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Westdijk 12 te Bunschoten en 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4 oktober 2024 van Caffero GmbH te Berlicum een melding ontvangen op basis van artikel 3B.4, eerste lid, van het Vuurwerkbesluit. Deze melding gaat over het ontbranden van vuurwerk op de Westdijk 12 te Bunschoten en Spakenburg. De ontbranding van het vuurwerk vindt plaats op 29 oktober 2024 van 20:30 uur tot en met 21:3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24991.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6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6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6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uurwerk op de locatie Westdijk 12 te Bunschoten en Spakenburg</meta:user-defined>
    <meta:user-defined meta:name="DCTERMS.W3CDTF/DCTERMS.available">2024-10-21</meta:user-defined>
    <meta:user-defined meta:name="DCTERMS.W3CDTF/OVERHEIDop.jaargang">2024</meta:user-defined>
    <meta:user-defined meta:name="OVERHEIDop.publicationIssue">15966</meta:user-defined>
    <meta:user-defined meta:name="OVERHEIDop.PrbID/DC.identifier">prb-2024-15966</meta:user-defined>
    <meta:user-defined meta:name="OVERHEIDop.versieInformatie"/>
  </office:meta>
</office:document-meta>
</file>