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9-1-4-1-1">
      <style:table-column-properties/>
    </style:style>
    <style:style style:family="table-column" style:parent-style-name="colspec" style:name="id1-3-2-2-1-39-1-4-1-2">
      <style:table-column-properties/>
    </style: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9">
      <text:list-level-style-number style:num-format="" style:num-prefix="27a." text:level="1" text:start-value="27">
        <style:list-level-properties text:min-label-width="10mm"/>
      </text:list-level-style-number>
      <text:list-level-style-number style:num-format="" style:num-prefix="27a." text:level="2">
        <style:list-level-properties text:min-label-width="10mm" text:space-before="10mm"/>
      </text:list-level-style-number>
    </text:list-style>
    <text:list-style style:name="id1-3-2-2-1-79-1">
      <text:list-level-style-number style:num-format="" style:num-prefix="27a." text:level="1" text:start-value="27">
        <style:list-level-properties text:min-label-width="10mm"/>
      </text:list-level-style-number>
      <text:list-level-style-number style:num-format="" style:num-prefix="27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Omgevingsdienst Regio Arnhem</text:p>
      <text:section text:name="regeling_id1-3-2" text:style-name="regeling">
        <text:section text:name="aanhef_id1-3-2-1" text:style-name="aanhef">
          <text:section text:name="preambule_id1-3-2-1-1" text:style-name="preambule">
            <text:p text:style-name="al">Gedeputeerde Staten van de provincie Gelderland en de colleges van Burgemeester en Wethouders van de gemeenten Arnhem, Doesburg, Duiven, Lingewaard, Overbetuwe, Renkum, Rheden, Rozendaal, Westervoort en Zevenaar; </text:p>
            <text:p text:style-name="al"/>
            <text:p text:style-name="al">Gelet op het bepaalde in artikel 51 van de Wet gemeenschappelijke regelingen, de verkregen toestemming van Provinciale Staten van de provincie Gelderland en van de Raden van de gemeenten Arnhem, Doesburg, Duiven, Lingewaard, Overbetuwe, Renkum, Rheden, Rozendaal, Westervoort en Zevenaar</text:p>
            <text:p text:style-name="al"/>
            <text:p text:style-name="al">BESLUITEN </text:p>
            <text:p text:style-name="al">vast te stellen de navolgende wijziging tot aanpassing van de Gemeenschappelijke regeling Omgevingsdienst Regio Arn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regeling</text:p>
            <text:p text:style-name="al">De Gemeenschappelijke regeling Omgevingsdienst Regio Arnhem wordt als volgt gewijzigd:</text:p>
            <text:p text:style-name="al"/>
            <text:p text:style-name="al">A.</text:p>
            <text:p text:style-name="al">Artikel 1, eerste lid, onder a, komt te luiden: </text:p>
            <text:list text:style-name="id1-3-2-2-1-6">
              <text:list-item text:style-override="id1-3-2-2-1-6-1">
                <text:number>a.</text:number>
                <text:p text:style-name="al">actualisatie van de begroting: hiervan is sprake als het Algemeen Bestuur de begroting van de ODRA wijzigt zonder gevolgen voor de bijdrage per deelnemer. Er mag wel sprake zijn van aanpassingen in de programma’s of andere aanpassingen mits er geen sprake is van nieuwe uitgangspunten die nog niet eerder onder de aandacht zijn gebracht van Raden en Staten;</text:p>
              </text:list-item>
            </text:list>
            <text:p text:style-name="al">B. </text:p>
            <text:p text:style-name="al">Artikel 1, eerste lid, onder b, komt te luiden:</text:p>
            <text:list text:style-name="id1-3-2-2-1-9">
              <text:list-item text:style-override="id1-3-2-2-1-9-1">
                <text:number>b.</text:number>
                <text:p text:style-name="al">basistaken: taken als bedoeld in artikel 13.12 van het Omgevingsbesluit;</text:p>
              </text:list-item>
            </text:list>
            <text:p text:style-name="al">C.</text:p>
            <text:p text:style-name="al">Artikel 1, eerste lid, onder e, komt te luiden:</text:p>
            <text:list text:style-name="id1-3-2-2-1-12">
              <text:list-item text:style-override="id1-3-2-2-1-12-1">
                <text:number>e.</text:number>
                <text:p text:style-name="al">complexe taken: basistaken ten aanzien van complexe bedrijven zijnde</text:p>
                <text:list text:style-name="id1-3-2-2-1-12-1-3">
                  <text:list-item text:style-override="id1-3-2-2-1-12-1-3-1">
                    <text:number>•</text:number>
                    <text:p text:style-name="al">vergunningplichtige milieubelastende activiteiten die zijn of worden ingedeeld in milieucategorie 4.2 en hoger als bedoeld in de VNG-uitgave Bedrijven en milieuzonering, editie 2009; of</text:p>
                  </text:list-item>
                  <text:list-item text:style-override="id1-3-2-2-1-12-1-3-2">
                    <text:number>•</text:number>
                    <text:p text:style-name="al">milieubelastende activiteiten waarop de Richtlijn industriële emissies van toepassing is;</text:p>
                  </text:list-item>
                  <text:list-item text:style-override="id1-3-2-2-1-12-1-3-3">
                    <text:number>•</text:number>
                    <text:p text:style-name="al">overige milieubelastende activiteiten die vallen onder provinciaal bevoegd gezag;</text:p>
                  </text:list-item>
                </text:list>
              </text:list-item>
            </text:list>
            <text:p text:style-name="al">D. </text:p>
            <text:p text:style-name="al">Artikel 1, eerste lid onder k, komt te luiden: </text:p>
            <text:list text:style-name="id1-3-2-2-1-15">
              <text:list-item text:style-override="id1-3-2-2-1-15-1">
                <text:number>k.</text:number>
                <text:p text:style-name="al">de minister: minister van Binnenlandse Zaken en Koninkrijksrelaties. </text:p>
              </text:list-item>
            </text:list>
            <text:p text:style-name="al">E.</text:p>
            <text:p text:style-name="al">Artikel 1, eerste lid onder o, komt te luiden: </text:p>
            <text:list text:style-name="id1-3-2-2-1-18">
              <text:list-item text:style-override="id1-3-2-2-1-18-1">
                <text:number>o.</text:number>
                <text:p text:style-name="al">wijziging van de begroting: er is sprake van een wijziging van de begroting op het moment dat het Algemeen Bestuur wijzigingen doorvoert waardoor de bijdrage van de deelnemers wijzigt. Het moet gaan om items die niet eerder aan de orde zijn geweest in de begroting en om die reden ook nog niet onder de aandacht zijn gebracht bij de gemeenteraden en Provinciale Staten.</text:p>
              </text:list-item>
            </text:list>
            <text:p text:style-name="al">F. </text:p>
            <text:p text:style-name="al">Artikel 1, vierde lid, komt te luiden:</text:p>
            <text:list text:style-name="id1-3-2-2-1-21">
              <text:list-item text:style-override="id1-3-2-2-1-21-1">
                <text:number>4.</text:number>
                <text:p text:style-name="al">Uitgezonderd van de complexe taken zijn de volgende vergunningplichtige milieubelastende activiteiten die zijn of worden ingedeeld in milieucategorie 4.2 en hoger als bedoeld in de VNG-uitgave Bedrijven en milieuzonering, editie 2009:</text:p>
                <text:list text:style-name="id1-3-2-2-1-21-1-3">
                  <text:list-item text:style-override="id1-3-2-2-1-21-1-3-1">
                    <text:number>•</text:number>
                    <text:p text:style-name="al">het exploiteren van een ippc-installatie voor het houden van pluimvee of varkens als bedoeld in de Richtlijn industriële emissies categorie 6.6;</text:p>
                  </text:list-item>
                  <text:list-item text:style-override="id1-3-2-2-1-21-1-3-2">
                    <text:number>•</text:number>
                    <text:p text:style-name="al">activiteiten ten behoeve van cultuur, sport en recreatie (SBI 9321, 931.1 t/m 931.10, 931.B t/m 931.D en 93299);</text:p>
                  </text:list-item>
                  <text:list-item text:style-override="id1-3-2-2-1-21-1-3-3">
                    <text:number>•</text:number>
                    <text:p text:style-name="al">het exploiteren van een rangeerterrein (SBI 491, 492.2);</text:p>
                  </text:list-item>
                  <text:list-item text:style-override="id1-3-2-2-1-21-1-3-4">
                    <text:number>•</text:number>
                    <text:p text:style-name="al">activiteiten ten behoeve van trafostations (SBI 35.C4 en 35.C5) en de schakelstations van het 380 KV hoogspanningsnet;</text:p>
                  </text:list-item>
                  <text:list-item text:style-override="id1-3-2-2-1-21-1-3-5">
                    <text:number>•</text:number>
                    <text:p text:style-name="al">agrarische activiteiten waarbij mest wordt verwerkt als nevenactiviteit, waarbij die mest uitsluitend afkomstig is uit de eigen activiteiten; </text:p>
                  </text:list-item>
                  <text:list-item text:style-override="id1-3-2-2-1-21-1-3-6">
                    <text:number>•</text:number>
                    <text:p text:style-name="al">activiteiten met een helikopterstandplaats als nevenactiviteit (SBI 5223.B);</text:p>
                  </text:list-item>
                  <text:list-item text:style-override="id1-3-2-2-1-21-1-3-7">
                    <text:number>•</text:number>
                    <text:p text:style-name="al">activiteiten met betrekking tot betonmortel en -waren (SBI 23611, 2363, 2364, 2365 en 2369), voor zover er geen sprake is van een ippc-installatie;</text:p>
                  </text:list-item>
                </text:list>
              </text:list-item>
            </text:list>
            <text:p text:style-name="al">G. </text:p>
            <text:p text:style-name="al">Artikel 4, eerste lid, komt te luiden:</text:p>
            <text:list text:style-name="id1-3-2-2-1-24">
              <text:list-item text:style-override="id1-3-2-2-1-24-1">
                <text:number>1.</text:number>
                <text:p text:style-name="al">Ter behartiging van het belang genoemd in artikel 2 brengen de deelnemers de uitvoering van de basistaken onder bij het openbaar lichaam, met dien verstande dat provincie Gelderland de uitvoering van de taken bedoeld in artikel 13.12, eerste lid, onder a, b en c van het Omgevingsbesluit onderbrengt bij de Omgevingsdienst Regio Nijmegen.</text:p>
              </text:list-item>
            </text:list>
            <text:p text:style-name="al">H. </text:p>
            <text:p text:style-name="al">Artikel 5, tweede lid komt te luiden:</text:p>
            <text:list text:style-name="id1-3-2-2-1-27">
              <text:list-item text:style-override="id1-3-2-2-1-27-1">
                <text:number>2.</text:number>
                <text:p text:style-name="al">Overige taken zijn in ieder geval de Omgevingswet-taken voor zover niet behorend tot de in artikel 4 genoemde basistaken, taken betreffende de Huisvestingswet, de Leegstandswet, de Algemene Plaatselijke Verordening dan wel de daarvoor in de plaats getreden regelgeving.</text:p>
              </text:list-item>
            </text:list>
            <text:p text:style-name="al">I. </text:p>
            <text:p text:style-name="al">Artikel 6, tweede lid komt te luiden: </text:p>
            <text:list text:style-name="id1-3-2-2-1-30">
              <text:list-item text:style-override="id1-3-2-2-1-30-1">
                <text:number>2.</text:number>
                <text:p text:style-name="al">Over de uitvoering van incidentele taken worden afzonderlijke opdrachten verstrekt door de deelnemer aan het openbaar lichaam. </text:p>
              </text:list-item>
            </text:list>
            <text:p text:style-name="al">J. </text:p>
            <text:p text:style-name="al">Artikel 7, eerste lid komt te luiden: </text:p>
            <text:list text:style-name="id1-3-2-2-1-33">
              <text:list-item text:style-override="id1-3-2-2-1-33-1">
                <text:number>1.</text:number>
                <text:p text:style-name="al">Het openbaar lichaam is gehouden bovenregionale taken en complexe taken die niet kunnen worden uitgevoerd door het openbaar lichaam in overeenstemming met de VTH Kwaliteitscriteria, versie 2.2 dan wel de daarvoor in de plaats getreden nieuwe versie of andere wet- en regelgeving, te laten uitvoeren door andere omgevingsdiensten in Gelderland die de taken aan zich hebben getrokken.</text:p>
              </text:list-item>
            </text:list>
            <text:p text:style-name="al">K.</text:p>
            <text:p text:style-name="al">Artikel 10 komt te luiden: </text:p>
            <text:list text:style-name="id1-3-2-2-1-36">
              <text:list-item text:style-override="id1-3-2-2-1-36-1">
                <text:number>1.</text:number>
                <text:p text:style-name="al">Het algemeen bestuur stelt tegelijk met de begroting de producten en diensten catalogus (afgekort: pdc) voor dat jaar vast inclusief de tarieven betreffende dat jaar. </text:p>
              </text:list-item>
              <text:list-item text:style-override="id1-3-2-2-1-36-2">
                <text:number>2.</text:number>
                <text:p text:style-name="al">In de begroting staat een overzicht met de begrote bijdrage voor elke deelnemer, gebaseerd op het concept werkprogramma waarin het aantal af te nemen producten en diensten en tarieven voor dat betreffende jaar staan opgenomen. </text:p>
              </text:list-item>
              <text:list-item text:style-override="id1-3-2-2-1-36-3">
                <text:number>3.</text:number>
                <text:p text:style-name="al">De deelnemers betalen bij wijze van voorschot jaarlijks vóór 16 januari, vóór 16 april, vóór 16 juli en vóór 16 oktober telkens een kwart van de in lid 2 bedoelde bijdrage. Jaarlijks, in januari na afloop van het betreffende jaar, worden de voorschotten afgerekend op basis van de werkelijk afgenomen producten en diensten.</text:p>
              </text:list-item>
              <text:list-item text:style-override="id1-3-2-2-1-36-4">
                <text:number>4.</text:number>
                <text:p text:style-name="al">Betaling van taken die aanvullend op de begroting worden overeengekomen tussen het openbaar lichaam en een deelnemer geschiedt naar algemeen gehanteerde betaaltermijnen van dertig dagen na factuur.</text:p>
              </text:list-item>
              <text:list-item text:style-override="id1-3-2-2-1-36-5">
                <text:number>5.</text:number>
                <text:p text:style-name="al">Deelnemers dragen er zorg voor dat het openbaar lichaam te allen tijde over voldoende liquide middelen beschikt om aan al haar verplichtingen jegens derden te kunnen voldoen. Inhoudende dat de deelnemers gezamenlijk garant staan voor de juiste betaling van investeringen en de daaruit voortvloeiende rente, aflossing, boeten en kosten.</text:p>
              </text:list-item>
            </text:list>
            <text:p text:style-name="al">L. </text:p>
            <text:p text:style-name="al">Artikel 11, vierde, vijfde en zesde lid komt te luiden: </text:p>
            <text:list text:style-name="id1-3-2-2-1-39">
              <text:list-item text:style-override="id1-3-2-2-1-39-1">
                <text:number>4.</text:number>
                <text:p text:style-name="al">Het aantal stemmen van een deelnemer is gerelateerd aan diens bijdrage in de begroting van de omgevingsdienst voor de taken genoemd in artikel 4 en 5 van de regeling. </text:p>
                <text:p text:style-name="al"/>
                <text:p><draw:frame draw:style-name="lidiv"><draw:text-box ofo:max-width="15.3cm" ofo:min-height="1cm" ofo:min-width="5cm"><text:section text:name="table_id1-3-2-2-1-39-1-4" text:style-name="table"><text:p text:style-name="table_top"/>
                <table:table table:style-name="tgroup">
                  <table:table-column table:style-name="id1-3-2-2-1-39-1-4-1-1"/>
                  <table:table-column table:style-name="id1-3-2-2-1-39-1-4-1-2"/>
                  
                    <table:table-row table:style-name="row">
                      <table:table-cell table:style-name="cell_frame_all" table:number-rows-spanned="1" table:number-columns-spanned="1">
                        <text:p text:style-name="table_al">Bijdrage in euro’s:</text:p>
                      </table:table-cell>
                      <table:table-cell table:style-name="cell_frame_all" table:number-rows-spanned="1" table:number-columns-spanned="1">
                        <text:p text:style-name="table_al">Aantal stemmen:</text:p>
                      </table:table-cell>
                    </table:table-row>
                    <table:table-row table:style-name="row">
                      <table:table-cell table:style-name="cell_frame_all" table:number-rows-spanned="1" table:number-columns-spanned="1">
                        <text:p text:style-name="table_al">&gt;5 miljoen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 tot 5 miljo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 tot 2 miljo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0,5 tot 1 miljo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t;0,5 miljoen</text:p>
                      </table:table-cell>
                      <table:table-cell table:style-name="cell_frame_all" table:number-rows-spanned="1" table:number-columns-spanned="1">
                        <text:p text:style-name="table_al">3</text:p>
                      </table:table-cell>
                    </table:table-row>
                  
                </table:table>
              <text:p text:style-name="table_bottom"/></text:section></draw:text-box></draw:frame></text:p>
              </text:list-item>
              <text:list-item text:style-override="id1-3-2-2-1-39-2">
                <text:number>5.</text:number>
                <text:p text:style-name="al">Het aantal stemmen per deelnemer wordt jaarlijks vastgesteld in de vergadering waarin ook de begroting voor het navolgende jaar definitief wordt vastgesteld. De stemverhouding gaat in, op 1 januari van het nieuwe begrotingsjaar voor het eerst op 1 januari 2024. Bij grote wijzigingen in de bijdragen van deelnemers kan eerder tot herziening worden besloten door het Algemeen Bestuur.</text:p>
              </text:list-item>
              <text:list-item text:style-override="id1-3-2-2-1-39-3">
                <text:number>6.</text:number>
                <text:p text:style-name="al">Besluiten worden genomen met minimaal de helft van de stemmen plus 1, uitgebracht door minimaal 5 leden van het Algemeen Bestuur, tenzij de wet of de regeling anders bepalen.</text:p>
              </text:list-item>
            </text:list>
            <text:p text:style-name="al">M. </text:p>
            <text:p text:style-name="al">Artikel 14, het derde tot en met het zevende lid komen als volgt te luiden: </text:p>
            <text:list text:style-name="id1-3-2-2-1-42">
              <text:list-item text:style-override="id1-3-2-2-1-42-1">
                <text:number>3.</text:number>
                <text:p text:style-name="al">Besluiten van het Algemeen Bestuur worden voor zienswijze aan de raden en staten van de deelnemers voorgelegd als het Algemeen Bestuur dit nodig acht, tenzij wet of regeling anders voorschrijft.</text:p>
              </text:list-item>
              <text:list-item text:style-override="id1-3-2-2-1-42-2">
                <text:number>4.</text:number>
                <text:p text:style-name="al">Ingezetenen van de deelnemende provincies en gemeenten en belanghebbenden worden bij de voorbereiding, uitvoering en evaluatie van beleid betrokken op een bij de deelnemende provincie en gemeenten gebruikelijke wijze. In dat geval is afdeling 3.4. van de Algemene wet bestuursrecht, niet meer van toepassing op de participatie. </text:p>
                <text:p text:style-name="al">Het Algemeen Bestuur kan een andere procedure op de participatie voorschijven. </text:p>
              </text:list-item>
              <text:list-item text:style-override="id1-3-2-2-1-42-3">
                <text:number>5.</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1-42-4">
                <text:number>6.</text:number>
                <text:p text:style-name="al">Het Algemeen Bestuur kan instructies geven voor de werkwijze van het Dagelijks Bestuur.</text:p>
              </text:list-item>
              <text:list-item text:style-override="id1-3-2-2-1-42-5">
                <text:number>7.</text:number>
                <text:p text:style-name="al">Het Algemeen Bestuur beslist over alle andere aangelegenheden waarvoor de bevoegdheid niet op grond van de Wet of deze regeling aan het Dagelijks Bestuur of aan de voorzitter toekomt.</text:p>
              </text:list-item>
            </text:list>
            <text:p text:style-name="al">N.</text:p>
            <text:p text:style-name="al">Artikel 16, eerste lid komt als volgt te luiden:</text:p>
            <text:list text:style-name="id1-3-2-2-1-45">
              <text:list-item text:style-override="id1-3-2-2-1-45-1">
                <text:number>1.</text:number>
                <text:p text:style-name="al">Het Algemeen Bestuur wijst in beginsel uit zijn midden de andere leden van het Dagelijks Bestuur als bedoeld in artikel 15, eerste lid, aan. De aard van deze regeling geeft in voorkomende gevallen ook aanleiding tot het aanwijzen van leden buiten de kring van het Algemeen bestuur.</text:p>
              </text:list-item>
            </text:list>
            <text:p text:style-name="al">O. </text:p>
            <text:p text:style-name="al">Artikel 17, zesde lid komt als volgt te luiden:</text:p>
            <text:list text:style-name="id1-3-2-2-1-48">
              <text:list-item text:style-override="id1-3-2-2-1-48-1">
                <text:number>6.</text:number>
                <text:p text:style-name="al">De vergaderingen van het Dagelijks Bestuur zijn niet openbaar, tenzij de vigerende wet- en regelgeving openbaarmaking verplicht stelt.</text:p>
              </text:list-item>
            </text:list>
            <text:p text:style-name="al">P.</text:p>
            <text:p text:style-name="al">Artikel 18, vierde, vijfde lid, komen te luiden: </text:p>
            <text:list text:style-name="id1-3-2-2-1-51">
              <text:list-item text:style-override="id1-3-2-2-1-51-1">
                <text:number>4.</text:number>
                <text:p text:style-name="al">Het Dagelijks Bestuur is belast met het aangaan van een arbeidsovereenkomst naar burgerlijk recht, het ontslaan en schorsen van het personeel, waaronder begrepen de directeur. </text:p>
              </text:list-item>
              <text:list-item text:style-override="id1-3-2-2-1-51-2">
                <text:number>5.</text:number>
                <text:p text:style-name="al">De arbeidsvoorwaardenregelingen voor de directeur alsmede het overige personeel van het openbaar lichaam worden door het Dagelijks Bestuur vastgesteld.</text:p>
              </text:list-item>
            </text:list>
            <text:p text:style-name="al">Q.</text:p>
            <text:p text:style-name="al">Artikel 18, achtste lid wordt ingevoegd en komt als volgt te luiden:</text:p>
            <text:list text:style-name="id1-3-2-2-1-54">
              <text:list-item text:style-override="id1-3-2-2-1-54-1">
                <text:number>8.</text:number>
                <text:p text:style-name="al">Besluiten van het Dagelijks Bestuur worden voor zienswijze aan de raden en staten van de deelnemers voorgelegd als het Dagelijks Bestuur dit nodig acht, tenzij wet of regeling anders voorschrijft.</text:p>
              </text:list-item>
            </text:list>
            <text:p text:style-name="al">R.</text:p>
            <text:p text:style-name="al">Artikel 20, vierde lid, wordt ingevoegd en komt te luiden: </text:p>
            <text:list text:style-name="id1-3-2-2-1-57">
              <text:list-item text:style-override="id1-3-2-2-1-57-1">
                <text:number>4.</text:number>
                <text:p text:style-name="al">Besluiten van de voorzitter worden voor zienswijze aan de raden en staten van de deelnemers voorgelegd als de voorzitter dit nodig acht, tenzij wet of regeling anders voorschrijft.</text:p>
              </text:list-item>
            </text:list>
            <text:p text:style-name="al">S. </text:p>
            <text:p text:style-name="al">Artikel 21 komt te vervallen.</text:p>
            <text:p text:style-name="al">Vervallen</text:p>
            <text:p text:style-name="al"/>
            <text:p text:style-name="al">T. </text:p>
            <text:p text:style-name="al">Artikel 22 komt te luiden: </text:p>
            <text:list text:style-name="id1-3-2-2-1-64">
              <text:list-item text:style-override="id1-3-2-2-1-64-1">
                <text:number>1.</text:number>
                <text:p text:style-name="al">Het Algemeen Bestuur, het Dagelijks Bestuur en de voorzitter geven aan de gemeenteraden en Provinciale Staten gevraagd en ongevraagd digitaal alle en dezelfde inlichtingen die voor een juiste beoordeling van het door het bestuur gevoerde en te voeren beleid nodig is.</text:p>
              </text:list-item>
              <text:list-item text:style-override="id1-3-2-2-1-64-2">
                <text:number>2.</text:number>
                <text:p text:style-name="al">Zij geven gevraagd en ongevraagd aan het Algemeen Bestuur digitaal alle en dezelfde inlichtingen die voor een juiste beoordeling van het door het Dagelijks Bestuur te voeren en gevoerde bestuur nodig is.</text:p>
              </text:list-item>
              <text:list-item text:style-override="id1-3-2-2-1-64-3">
                <text:number>3.</text:number>
                <text:p text:style-name="al">Een lid van het Algemeen Bestuur geeft digitaal alle inlichtingen waarom is gevraagd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text:p>
              </text:list-item>
            </text:list>
            <text:p text:style-name="al">U. </text:p>
            <text:p text:style-name="al">Artikel 23 komt te luiden: </text:p>
            <text:list text:style-name="id1-3-2-2-1-67">
              <text:list-item text:style-override="id1-3-2-2-1-67-1">
                <text:number>1.</text:number>
                <text:p text:style-name="al">Het Algemeen Bestuur, het Dagelijks Bestuur en de voorzitter geven aan de gemeenteraden en Provinciale Staten gevraagd en ongevraagd <text:span text:style-name="nadrukondlijn">digitaal</text:span> alle <text:span text:style-name="nadrukondlijn">en dezelfde</text:span> inlichtingen die voor een juiste beoordeling van het door het bestuur gevoerde en te voeren beleid nodig is.</text:p>
              </text:list-item>
              <text:list-item text:style-override="id1-3-2-2-1-67-2">
                <text:number>2.</text:number>
                <text:p text:style-name="al">Het Algemeen Bestuur, het Dagelijks Bestuur en de voorzitter verstrekken aan de gemeenteraden en Provinciale Staten <text:span text:style-name="nadrukondlijn">digitaal</text:span> alle <text:span text:style-name="nadrukondlijn">en dezelfde</text:span> inlichtingen waarom is gevraagd door een of meer leden van die gemeenteraden of Provinciale Staten. </text:p>
              </text:list-item>
              <text:list-item text:style-override="id1-3-2-2-1-67-3">
                <text:number>3.</text:number>
                <text:p text:style-name="al">Een lid van het Algemeen Bestuur geeft <text:span text:style-name="nadrukondlijn">digitaal</text:span> alle inlichtingen waarom is gevraagd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 </text:p>
              </text:list-item>
              <text:list-item text:style-override="id1-3-2-2-1-67-4">
                <text:number>4.</text:number>
                <text:p text:style-name="al">Het Algemeen Bestuur, het Dagelijks Bestuur en de voorzitter stellen, ieder voor zover bevoegd, in gezamenlijkheid een informatieprotocol vast omtrent de in de vorige leden genoemde te verstrekken informatie.</text:p>
              </text:list-item>
            </text:list>
            <text:p text:style-name="al">V. </text:p>
            <text:p text:style-name="al">Artikel 24, eerste lid, komt te luiden: </text:p>
            <text:list text:style-name="id1-3-2-2-1-70">
              <text:list-item text:style-override="id1-3-2-2-1-70-1">
                <text:number>1.</text:number>
                <text:p text:style-name="al">Een lid van het Algemeen Bestuur verschaft de deelnemer die hem als lid heeft aangewezen digitaal alle inlichtingen die door die deelnemer of door een of meer leden van die deelnemer zijn gevraagd.</text:p>
              </text:list-item>
            </text:list>
            <text:p text:style-name="al">W. </text:p>
            <text:p text:style-name="al">Artikel 26 komt te luiden:</text:p>
            <text:list text:style-name="id1-3-2-2-1-73">
              <text:list-item text:style-override="id1-3-2-2-1-73-1">
                <text:number>26.</text:number>
                <text:p text:style-name="al">Samenwerking omgevingsdiensten</text:p>
                <text:list text:style-name="id1-3-2-2-1-73-1-3">
                  <text:list-item text:style-override="id1-3-2-2-1-73-1-3-1">
                    <text:number>1.</text:number>
                    <text:p text:style-name="al">De voorzitter heeft regelmatig overleg met de voorzitters van de besturen van de andere omgevingsdiensten in Gelderland. </text:p>
                  </text:list-item>
                  <text:list-item text:style-override="id1-3-2-2-1-73-1-3-2">
                    <text:number>2.</text:number>
                    <text:p text:style-name="al">De directeur heeft regelmatig overleg met de directeuren van de andere omgevingsdiensten in Gelderland. </text:p>
                  </text:list-item>
                  <text:list-item text:style-override="id1-3-2-2-1-73-1-3-3">
                    <text:number>3.</text:number>
                    <text:p text:style-name="al">De overleggen hebben als doel het bevorderen van een goede samenwerking tussen de diensten. </text:p>
                  </text:list-item>
                </text:list>
              </text:list-item>
            </text:list>
            <text:p text:style-name="al">X. </text:p>
            <text:p text:style-name="al">Artikel 27 wordt nieuw ingevoegd en komt te luiden: </text:p>
            <text:list text:style-name="id1-3-2-2-1-76">
              <text:list-item text:style-override="id1-3-2-2-1-76-1">
                <text:number>27.</text:number>
                <text:p text:style-name="al">Gemeenschappelijke adviescommissie</text:p>
                <text:p text:style-name="al">Het Algemeen Bestuur stelt, als de raden dit overeenkomstig artikel 24a van de wet gezamenlijk voorstellen, een gemeenschappelijke adviescommissie als bedoeld in artikel 24a van de wet in.</text:p>
              </text:list-item>
            </text:list>
            <text:p text:style-name="al">Y.</text:p>
            <text:p text:style-name="al">Artikel 27a wordt nieuw ingevoegd en komt te luiden: </text:p>
            <text:list text:style-name="id1-3-2-2-1-79">
              <text:list-item text:style-override="id1-3-2-2-1-79-1">
                <text:number>27a.</text:number>
                <text:p text:style-name="al">Werkwijze</text:p>
                <text:p text:style-name="al">Het Algemeen Bestuur regelt in ieder geval de samenstelling, de bevoegdheden, de thema’s, taken en werkwijze van de in dit hoofdstuk genoemde commissies en overleggen.</text:p>
              </text:list-item>
            </text:list>
            <text:p text:style-name="al">Z. </text:p>
            <text:p text:style-name="al">Artikel 28 komt te luiden: </text:p>
            <text:list text:style-name="id1-3-2-2-1-82">
              <text:list-item text:style-override="id1-3-2-2-1-82-1">
                <text:number>1.</text:number>
                <text:p text:style-name="al">Het Dagelijks Bestuur zendt twaalf weken vóór vaststelling door het Algemeen Bestuur de ontwerpbegroting vergezeld van een toelichting voor zienswijze rechtstreeks aan de raden van de deelnemende gemeenten en aan Provinciale Staten. </text:p>
              </text:list-item>
              <text:list-item text:style-override="id1-3-2-2-1-82-2">
                <text:number>2.</text:number>
                <text:p text:style-name="al">Het Algemeen Bestuur stelt de ontwerpbegroting vast op een jaarlijks vast te stellen vergadermoment met inachtneming van de wettelijke doorlooptijden. </text:p>
              </text:list-item>
              <text:list-item text:style-override="id1-3-2-2-1-82-3">
                <text:number>3.</text:number>
                <text:p text:style-name="al">Het Dagelijks Bestuur zendt de vastgestelde begroting binnen twee weken na vaststelling en in ieder geval vóór 15 september van het jaar voorafgaande aan het jaar waarop deze ziet aan de minister. </text:p>
              </text:list-item>
              <text:list-item text:style-override="id1-3-2-2-1-82-4">
                <text:number>4.</text:number>
                <text:p text:style-name="al">In de begroting wordt het door elk van de deelnemers over het desbetreffende jaar verwachte verschuldigde bedrag opgenomen.</text:p>
              </text:list-item>
              <text:list-item text:style-override="id1-3-2-2-1-82-5">
                <text:number>5.</text:number>
                <text:p text:style-name="al">Het Dagelijks Bestuur houdt bij het opstellen van de ontwerpbegroting rekening met het Besluit begroting en verantwoording provincies en gemeenten.</text:p>
              </text:list-item>
              <text:list-item text:style-override="id1-3-2-2-1-82-6">
                <text:number>6.</text:number>
                <text:p text:style-name="al">De ontwerpbegroting wordt door het dagelijks bestuur en de deelnemers voor eenieder ter inzage gelegd en algemeen verkrijgbaar gesteld. </text:p>
              </text:list-item>
              <text:list-item text:style-override="id1-3-2-2-1-82-7">
                <text:number>7.</text:number>
                <text:p text:style-name="al">Provinciale Staten en de gemeenteraden vergaderen niet eerder dan twee weken na de openbare kennisgeving over de ontwerpbegroting. Zij kunnen bij het Dagelijks Bestuur hun zienswijze over de ontwerpbegroting naar voren brengen. </text:p>
              </text:list-item>
              <text:list-item text:style-override="id1-3-2-2-1-82-8">
                <text:number>8.</text:number>
                <text:p text:style-name="al">Het Dagelijks Bestuur reageert schriftelijk en gemotiveerd aan de gemeenteraden en Provinciale Staten op de zienswijze en welke conclusie zij daaraan verbindt, voordat het Algemeen Bestuur de begroting vaststelt. </text:p>
              </text:list-item>
              <text:list-item text:style-override="id1-3-2-2-1-82-9">
                <text:number>9.</text:number>
                <text:p text:style-name="al">Indien aanpassing van de begroting gedurende het jaar nodig is, stelt het Algemeen Bestuur vast of er sprake is van een wijziging of actualisering.</text:p>
              </text:list-item>
              <text:list-item text:style-override="id1-3-2-2-1-82-10">
                <text:number>10.</text:number>
                <text:p text:style-name="al">Een actualisatie van de begroting wordt door het Algemeen Bestuur vastgesteld en ter informatie verstuurd naar de gemeenteraden en Provinciale Staten.</text:p>
              </text:list-item>
              <text:list-item text:style-override="id1-3-2-2-1-82-11">
                <text:number>11.</text:number>
                <text:p text:style-name="al">Bij wijzigingen van de begroting wordt de procedure voor vaststelling van de begroting gevolgd.</text:p>
              </text:list-item>
            </text:list>
            <text:p text:style-name="al">AA. </text:p>
            <text:p text:style-name="al">Artikel 29, het eerste, tweede en derde lid komen als volgt te luiden: </text:p>
            <text:list text:style-name="id1-3-2-2-1-85">
              <text:list-item text:style-override="id1-3-2-2-1-85-1">
                <text:number>1.</text:number>
                <text:p text:style-name="al">Het Algemeen Bestuur stelt de jaarrekening vast, als bedoeld in artikel 58 derde lid van de Wet, vóór 1 juli volgend op het jaar waarop deze betrekking heeft.</text:p>
              </text:list-item>
              <text:list-item text:style-override="id1-3-2-2-1-85-2">
                <text:number>2.</text:number>
                <text:p text:style-name="al">Het Dagelijks Bestuur zendt vóór 30 april van het jaar volgend op het jaar waarop de jaarrekening betrekking heeft de voorlopige jaarrekening aan de raden van de deelnemende gemeenten en aan provinciale staten.</text:p>
              </text:list-item>
              <text:list-item text:style-override="id1-3-2-2-1-85-3">
                <text:number>3.</text:number>
                <text:p text:style-name="al">Het Dagelijks Bestuur zendt de vastgestelde jaarrekening binnen twee na de vaststelling doch in ieder geval voor 15 juli aan de minister.</text:p>
              </text:list-item>
            </text:list>
            <text:p text:style-name="al">AB.</text:p>
            <text:p text:style-name="al">Artikel 29, het zesde lid komt als volgt te luiden: </text:p>
            <text:list text:style-name="id1-3-2-2-1-88">
              <text:list-item text:style-override="id1-3-2-2-1-88-1">
                <text:number>6.</text:number>
                <text:p text:style-name="al">Verrekening van het verschil tussen de begrote bijdrage, als bedoeld in artikel 10 van deze regeling, en het werkelijk verschuldigde bedrag volgens de jaarrekening gebeurt zo spoedig mogelijk na vaststelling van de jaarrekening.</text:p>
              </text:list-item>
            </text:list>
            <text:p text:style-name="al">AC. </text:p>
            <text:p text:style-name="al">Artikel 30 komt als volgt te luiden:</text:p>
            <text:p text:style-name="al">Artikel 30. Verdeling saldo</text:p>
            <text:list text:style-name="id1-3-2-2-1-92">
              <text:list-item text:style-override="id1-3-2-2-1-92-1">
                <text:number>1.</text:number>
                <text:p text:style-name="al">Het maximum van het totaal aan (bestemmings)reserves wordt bepaald door de weerstandscapaciteit. De weerstandscapaciteit moet minimaal 0,8 % zijn. De weerstandscapaciteit is de ratio tussen de optelsom van de reserves en de post onvoorzien in de begroting, gedeeld door het totaal aan operationele gekwantificeerde risico’s voor de reguliere bedrijfsvoering.</text:p>
              </text:list-item>
              <text:list-item text:style-override="id1-3-2-2-1-92-2">
                <text:number>2.</text:number>
                <text:p text:style-name="al">De weerstandscapaciteit wordt jaarlijks vastgesteld in de begroting en in de jaarrekening.</text:p>
              </text:list-item>
              <text:list-item text:style-override="id1-3-2-2-1-92-3">
                <text:number>3.</text:number>
                <text:p text:style-name="al">Batige saldi worden toegevoegd aan het eigen vermogen tot aan de grens van de weerstandscapaciteit. Indien het batig saldo de grens overschrijdt beslist het Algemeen bestuur of:</text:p>
                <text:list text:style-name="id1-3-2-2-1-92-3-3">
                  <text:list-item text:style-override="id1-3-2-2-1-92-3-3-1">
                    <text:number>a.</text:number>
                    <text:p text:style-name="al">het batig saldo wordt toegevoegd aan de algemene reserve, of</text:p>
                  </text:list-item>
                  <text:list-item text:style-override="id1-3-2-2-1-92-3-3-2">
                    <text:number>b.</text:number>
                    <text:p text:style-name="al">een bestemmingsreserve wordt ingesteld voor specifieke doeleinden, of</text:p>
                  </text:list-item>
                  <text:list-item text:style-override="id1-3-2-2-1-92-3-3-3">
                    <text:number>c.</text:number>
                    <text:p text:style-name="al">het batig saldo wordt uitgekeerd naar rato van de stemverhouding, of</text:p>
                  </text:list-item>
                  <text:list-item text:style-override="id1-3-2-2-1-92-3-3-4">
                    <text:number>d.</text:number>
                    <text:p text:style-name="al">een combinatie van de genoemde mogelijkheden.</text:p>
                  </text:list-item>
                </text:list>
              </text:list-item>
              <text:list-item text:style-override="id1-3-2-2-1-92-4">
                <text:number>4.</text:number>
                <text:p text:style-name="al">Als er sprake is van een nadelig saldo. </text:p>
                <text:p text:style-name="al">In dat geval beslist het Algemeen bestuur of:</text:p>
                <text:list text:style-name="id1-3-2-2-1-92-4-4">
                  <text:list-item text:style-override="id1-3-2-2-1-92-4-4-1">
                    <text:number>a.</text:number>
                    <text:p text:style-name="al">dit geheel of gedeeltelijk ten laste van bestaande reserves zal worden gebracht; of </text:p>
                  </text:list-item>
                  <text:list-item text:style-override="id1-3-2-2-1-92-4-4-2">
                    <text:number>b.</text:number>
                    <text:p text:style-name="al">dit geheel of gedeeltelijk ten laste van de deelnemers zal worden gebracht naar rato van hun stemverhouding.</text:p>
                  </text:list-item>
                </text:list>
              </text:list-item>
              <text:list-item text:style-override="id1-3-2-2-1-92-5">
                <text:number>5.</text:number>
                <text:p text:style-name="al">Het besluit, zoals bedoeld in het vierde lid, sub b, van dit artikel, behoeft twee derde van het totaal aantal stemmen.</text:p>
              </text:list-item>
            </text:list>
            <text:p text:style-name="al">AD.</text:p>
            <text:p text:style-name="al">Artikel 31, komt te luiden: </text:p>
            <text:list text:style-name="id1-3-2-2-1-95">
              <text:list-item text:style-override="id1-3-2-2-1-95-1">
                <text:number>1.</text:number>
                <text:p text:style-name="al">Het dagelijks bestuur is belast met de zorg voor de archiefbescheiden van de organen van het openbaar lichaam overeenkomstig een door het algemeen bestuur, vast te stellen regeling. De zorg voor de archiefbescheiden die ontstaan uit hoofde van de door de deelnemende overheidsorganisaties gemandateerde taken berust bij deze overheden.</text:p>
              </text:list-item>
              <text:list-item text:style-override="id1-3-2-2-1-95-2">
                <text:number>2.</text:number>
                <text:p text:style-name="al">De aan de uitvoering van het eerste lid verbonden kosten komen ten laste van het openbaar lichaam. </text:p>
              </text:list-item>
              <text:list-item text:style-override="id1-3-2-2-1-95-3">
                <text:number>3.</text:number>
                <text:p text:style-name="al">Voor de bewaring van de over te brengen archiefbescheiden wijst het algemeen bestuur een archiefbewaarplaats aan en voor het beheer daarvan een archivaris.</text:p>
              </text:list-item>
              <text:list-item text:style-override="id1-3-2-2-1-95-4">
                <text:number>4.</text:number>
                <text:p text:style-name="al">De archivaris van het in het vorige lid aangewezen archiefbewaarplaats oefent overeenkomstig de regeling als bedoeld in het eerste lid toezicht uit op het beheer van de archiefbescheiden van het openbaar lichaam, voor zover deze archiefbescheiden niet zijn overgebracht naar een archiefbewaarplaats. </text:p>
              </text:list-item>
              <text:list-item text:style-override="id1-3-2-2-1-95-5">
                <text:number>5.</text:number>
                <text:p text:style-name="al">Met het toezicht op het beheer van de archiefbescheiden die ontstaan uit hoofde van de door de deelnemers gemandateerde taken is belast de archivaris van de desbetreffende deelnemer.</text:p>
              </text:list-item>
              <text:list-item text:style-override="id1-3-2-2-1-95-6">
                <text:number>6.</text:number>
                <text:p text:style-name="al">Bij opheffing van de gemeenschappelijke regeling wordt ten aanzien van de archiefbescheiden een voorziening getroffen zoals in de wet bepaald.</text:p>
              </text:list-item>
            </text:list>
            <text:p text:style-name="al">AE. </text:p>
            <text:p text:style-name="al">Artikel 32, eerste lid, komt te luiden: </text:p>
            <text:list text:style-name="id1-3-2-2-1-98">
              <text:list-item text:style-override="id1-3-2-2-1-98-1">
                <text:number>1.</text:number>
                <text:p text:style-name="al">De deelnemers zijn bevoegd te beslissen over toetreding van nieuwe deelnemers tot de regeling.</text:p>
              </text:list-item>
            </text:list>
            <text:p text:style-name="al">AF.</text:p>
            <text:p text:style-name="al">Artikel 33 komt te luiden: </text:p>
            <text:list text:style-name="id1-3-2-2-1-101">
              <text:list-item text:style-override="id1-3-2-2-1-101-1">
                <text:number>1.</text:number>
                <text:p text:style-name="al">Een deelnemer kan uittreden uit de regeling na een daartoe strekkend besluit van de deelnemer. </text:p>
              </text:list-item>
              <text:list-item text:style-override="id1-3-2-2-1-101-2">
                <text:number>2.</text:number>
                <text:p text:style-name="al">Voor uittreding geldt een opzeggingstermijn van anderhalf jaar voorafgaand aan de datum waarop de uittreding plaatsvindt. Uittreding is slechts mogelijk met ingang van 1 januari van het eerstvolgende kalenderjaar na de genoemde opzeggingstermijn.</text:p>
              </text:list-item>
              <text:list-item text:style-override="id1-3-2-2-1-101-3">
                <text:number>3.</text:number>
                <text:p text:style-name="al">Het algemeen bestuur inventariseert binnen zes maanden na de opzegging de gevolgen van uittreding na overleg met de deelnemers in een uittredingsplan waartoe in ieder geval behoren: </text:p>
                <text:list text:style-name="id1-3-2-2-1-101-3-3">
                  <text:list-item text:style-override="id1-3-2-2-1-101-3-3-1">
                    <text:number>a.</text:number>
                    <text:p text:style-name="al">de gevolgen voor het personeel zoals de toewijzing, terugname of overname van medewerkers; </text:p>
                  </text:list-item>
                  <text:list-item text:style-override="id1-3-2-2-1-101-3-3-2">
                    <text:number>b.</text:number>
                    <text:p text:style-name="al">de financiële gevolgen, waaronder de betaling ineens of de afbouw van de bijdrage; </text:p>
                  </text:list-item>
                  <text:list-item text:style-override="id1-3-2-2-1-101-3-3-3">
                    <text:number>c.</text:number>
                    <text:p text:style-name="al">de juridische en organisatorische consequenties en de kosten daarvan die direct het gevolg zijn van de uittreding. </text:p>
                  </text:list-item>
                </text:list>
              </text:list-item>
              <text:list-item text:style-override="id1-3-2-2-1-101-4">
                <text:number>4.</text:number>
                <text:p text:style-name="al">Bij de bepaling van de financiële gevolgen worden zowel variabele, vaste kosten alsmede het aan de uittredende deelnemer toe te rekenen aandeel in reserves en voorzieningen in aanmerking genomen. </text:p>
                <text:p text:style-name="al">Bij de bepaling van de vergoeding voor vaste kosten wordt een termijn van vijf jaar vanaf datum uittreding in acht genomen</text:p>
              </text:list-item>
              <text:list-item text:style-override="id1-3-2-2-1-101-5">
                <text:number>5.</text:number>
                <text:p text:style-name="al">De raming en berekening van de kosten voor uittreding worden gebaseerd op de feiten en omstandigheden die geld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1-101-6">
                <text:number>6.</text:number>
                <text:p text:style-name="al">Het openbaar lichaam is gehouden redelijkerwijs al het mogelijke te doen om (direct nadat de opzegbrief is ontvangen)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101-7">
                <text:number>7.</text:number>
                <text:p text:style-name="al">Het algemeen bestuur wijst de onafhankelijke externe deskundige aan op basis van een gezamenlijke voordracht van de uittredende deelnemer en het dagelijks bestuur. De kosten voor het inschakelen van een onafhankelijke externe deskundige komen voor rekening van de uittredende deelnemer.</text:p>
              </text:list-item>
              <text:list-item text:style-override="id1-3-2-2-1-101-8">
                <text:number>8.</text:number>
                <text:p text:style-name="al">De onafhankelijke externe deskundige stelt de uittreedsom vast. Het algemeen bestuur en de uittredende deelnemer komen tot een akkoord op basis van dit vastgestelde bedrag.</text:p>
              </text:list-item>
              <text:list-item text:style-override="id1-3-2-2-1-101-9">
                <text:number>9.</text:number>
                <text:p text:style-name="al">Kunnen het algemeen bestuur en de uittredende deelnemer niet tot een akkoord komen op basis van het in lid 8 vastgestelde bedrag, dan zal een andere onafhankelijke deskundige (aangewezen op de in lid 6 van dit artikel bedoelde wijze) een voor betrokkenen bindend besluit nemen.</text:p>
              </text:list-item>
              <text:list-item text:style-override="id1-3-2-2-1-101-10">
                <text:number>10.</text:number>
                <text:p text:style-name="al">De financiële gevolgen die het gevolg zijn van de uittreding worden door de uittredende deelnemer gedragen.</text:p>
              </text:list-item>
              <text:list-item text:style-override="id1-3-2-2-1-101-11">
                <text:number>11.</text:number>
                <text:p text:style-name="al">De uittredende deelnemer is verplicht tot betaling van de definitieve uittreedsom binnen een half jaar nadat de definitieve uittreedsom is vastgesteld.</text:p>
              </text:list-item>
              <text:list-item text:style-override="id1-3-2-2-1-101-12">
                <text:number>12.</text:number>
                <text:p text:style-name="al">Het Dagelijks Bestuur ziet toe op de uittreding en de vereffening van de financiële verplichtingen.</text:p>
              </text:list-item>
            </text:list>
            <text:p text:style-name="al">AG.</text:p>
            <text:p text:style-name="al">Artikel 34 komt te luiden: </text:p>
            <text:list text:style-name="id1-3-2-2-1-104">
              <text:list-item text:style-override="id1-3-2-2-1-104-1">
                <text:number>1.</text:number>
                <text:p text:style-name="al">De regeling kan tussentijds worden gewijzigd of opgeheven als ten minste 9 deelnemers hiertoe besluiten. </text:p>
              </text:list-item>
              <text:list-item text:style-override="id1-3-2-2-1-104-2">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104-3">
                <text:number>3.</text:number>
                <text:p text:style-name="al">Het Dagelijks Bestuur stelt het Algemeen Bestuur in kennis van de situaties die niet als wijziging worden beschouwd.</text:p>
              </text:list-item>
              <text:list-item text:style-override="id1-3-2-2-1-104-4">
                <text:number>4.</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104-5">
                <text:number>5.</text:number>
                <text:p text:style-name="al">Het Dagelijks Bestuur is belast met de vereffening van de financiële verplichtingen.</text:p>
              </text:list-item>
              <text:list-item text:style-override="id1-3-2-2-1-104-6">
                <text:number>6.</text:number>
                <text:p text:style-name="al">De organen van de regeling blijven in functie totdat de liquidatie is voltooid.</text:p>
              </text:list-item>
            </text:list>
            <text:p text:style-name="al">AH.</text:p>
            <text:p text:style-name="al">Artikel 36 wordt ingevoegd en komt te luiden:</text:p>
            <text:list text:style-name="id1-3-2-2-1-107">
              <text:list-item text:style-override="id1-3-2-2-1-107-1">
                <text:number>1.</text:number>
                <text:p text:style-name="al">Het Algemeen Bestuur draagt zorg voor de evaluatie van in ieder geval het algemeen functioneren en de werkwijze van de Omgevingsdienst Regio Arnhem. </text:p>
              </text:list-item>
              <text:list-item text:style-override="id1-3-2-2-1-107-2">
                <text:number>2.</text:number>
                <text:p text:style-name="al">De evaluatie vindt eenmaal in de vier jaar plaats en is afgerond twaalf maanden voorafgaand aan de reguliere gemeenteraadsverkiezingen.</text:p>
              </text:list-item>
            </text:list>
            <text:p text:style-name="al">AI.</text:p>
            <text:p text:style-name="al">Artikel 38 komt te luiden: </text:p>
            <text:list text:style-name="id1-3-2-2-1-110">
              <text:list-item text:style-override="id1-3-2-2-1-110-1">
                <text:number>1.</text:number>
                <text:p text:style-name="al">De regeling treedt in werking een dag nadat deze op de voorgeschreven wijze bekend is gemaakt.</text:p>
              </text:list-item>
              <text:list-item text:style-override="id1-3-2-2-1-110-2">
                <text:number>2.</text:number>
                <text:p text:style-name="al">Gedeputeerde Staten dragen zorg voor de bekendmaking van de geconsolideerde versie in het Provinciaal blad van Gelderland.</text:p>
              </text:list-item>
              <text:list-item text:style-override="id1-3-2-2-1-110-3">
                <text:number>3.</text:number>
                <text:p text:style-name="al">Het tweede lid zijn van toepassing op besluiten tot wijziging, of opheffing van de regeling.</text:p>
              </text:list-item>
            </text:list>
            <text:p text:style-name="al">AJ.</text:p>
            <text:p text:style-name="al">De toelichting gemeenschappelijke regeling omgevingsdienst Regio Arnhem wordt geheel gewijzigd en komt als volgt te luiden:</text:p>
            <text:p text:style-name="al"/>
            <text:p text:style-name="al">
            <text:span text:style-name="nadrukvet">Algemene toelichting</text:span>
          </text:p>
            <text:p text:style-name="al">De Omgevingsdienst Regio Arnhem is met ingang van 1 april 2013 operationeel geworden.</text:p>
            <text:p text:style-name="al"/>
            <text:p text:style-name="al">De tekst van de regeling volgt het algemene stramien van de Wet gemeenschappelijke </text:p>
            <text:p text:style-name="al">regelingen maar dan toegespitst op het specifieke belang en taak van de omgevingsdienst in deze regio. </text:p>
            <text:p text:style-name="al"/>
            <text:p text:style-name="al">Het ministerie van VROM heeft in 2009 aangedrongen op de vorming van omgevingsdiensten op regionale schaal en de provincie verzocht een proces te organiseren waarin dat gestalte krijgt. Naar aanleiding daarvan hebben de colleges van alle Gelderse gemeenten en het college van gedeputeerde staten van Gelderland op 3 november 2009 een intentieverklaring ondertekend waarin als uitgangspunten zijn opgenomen: </text:p>
            <text:list text:style-name="id1-3-2-2-1-121">
              <text:list-item text:style-override="id1-3-2-2-1-121-1">
                <text:number>•</text:number>
                <text:p text:style-name="al">dat de op te richten uitvoeringsdiensten (nu omgevingsdiensten genoemd) de vorm van een openbaar lichaam op grond van de Wet gemeenschappelijke regelingen krijgen; </text:p>
              </text:list-item>
              <text:list-item text:style-override="id1-3-2-2-1-121-2">
                <text:number>•</text:number>
                <text:p text:style-name="al">dat de uitvoeringsdiensten zelf geen beleidstaken uitvoeren en dat de bestuurlijke bevoegdheden door de bevoegde gezagen zelf moeten worden uitgevoerd; </text:p>
              </text:list-item>
              <text:list-item text:style-override="id1-3-2-2-1-121-3">
                <text:number>•</text:number>
                <text:p text:style-name="al">dat voor wat de omvang van het werkterrein van de uitvoeringsdiensten betreft de samenwerking wordt gebaseerd op de bestaande regionale samenwerkingsverbanden in Gelderland (de Gelderse maat).</text:p>
              </text:list-item>
            </text:list>
            <text:p text:style-name="al">De gemeenten in de regio Arnhem en de provincie Gelderland hebben vervolgens gezamenlijk besloten tot oprichting van een regionale uitvoeringsdienst, ODRA, die de juridische vorm heeft van een openbaar lichaam in de zin van de Wet gemeenschappelijke regelingen. Zij is daarmee rechtspersoon en kan zelfstandig rechten en verplichtingen aangaan.</text:p>
            <text:p text:style-name="al"/>
            <text:p text:style-name="al">ODRA is onderdeel van een stelsel van omgevingsdiensten in de provincie Gelderland, waarbij bepaalde taken op bovenregionale schaal zijn belegd. Het gaat om complexe taken en bovenregionale taken. ODRA voert in dat kader de complexe handhaving uit voor regio’s die niet robuust zijn. Daarnaast voert ODRA ook de werkzaamheden van bureau milieumetingen, taken met betrekking tot vuurwerk en het toezicht op de bodemsaneringen uit. Voor het bevoegd gezag Provincie Gelderland voert ODRA toezicht en handhaving van complexe bedrijven, niet BRZO, middels een programmatische aanpak uit. </text:p>
            <text:p text:style-name="al"/>
            <text:p text:style-name="al">
            <text:span text:style-name="nadrukvet">Artikelsgewijze toelichting</text:span>
          </text:p>
            <text:p text:style-name="al"/>
            <text:p text:style-name="al">
            <text:span text:style-name="nadrukcur">Artikel 1 </text:span>
          </text:p>
            <text:p text:style-name="al">Hier worden begrippen nader toegelicht. </text:p>
            <text:p text:style-name="al"/>
            <text:p text:style-name="al">
            <text:span text:style-name="nadrukcur">Artikel 2</text:span>
          </text:p>
            <text:p text:style-name="al">Ter uitvoering van artikel 10, eerste lid, van de Wet wordt hier het belang vermeld ter behartiging waarvan de regeling is getroffen. Het begrip omgevingsrecht is in deze omschrijving ruim bedoeld en omvat wet- en regelgeving omtrent de leefomgeving. Naast het milieurecht, dus ook bouwrecht, water, ruimtelijke ordeningsrecht, natuurbeschermingsrecht en dergelijke.</text:p>
            <text:p text:style-name="al"/>
            <text:p text:style-name="al">Om incorporatie van MRA taken mogelijk te maken is het woord “advisering” opgenomen bij het belang. Ook doet dit recht aan enkele door de provincie Gelderland ingebrachte adviestaken.</text:p>
            <text:p text:style-name="al"/>
            <text:p text:style-name="al">
            <text:span text:style-name="nadrukcur">Artikel 3</text:span>
          </text:p>
            <text:p text:style-name="al">In het eerste lid is met het oog op artikel 8, eerste lid, van de Wet bepaald dat een openbaar lichaam wordt ingesteld. In het tweede lid is ter uitvoering van artikel 10, derde lid, van de Wet de vestigingsplaats vastgelegd. Het betreft hier de statutaire vestigingsplaats. Die moet worden onderscheiden van de feitelijke plaats waar het openbaar lichaam zijn taken uitvoert. Die plaats kan verschillen van de statutaire vestigingsplaats. De regeling verzet zich er bovendien niet tegen dat de taken op meerdere plaatsen worden uitgeoefend. Voor alle duidelijkheid wordt in het derde lid aangegeven dat het bestuur van het openbaar lichaam bestaat uit het Algemeen Bestuur, het Dagelijks Bestuur en de voorzitter.</text:p>
            <text:p text:style-name="al"/>
            <text:p text:style-name="al">
            <text:span text:style-name="nadrukcur">Artikel 4</text:span>
          </text:p>
            <text:p text:style-name="al">De bestuurlijke eis van het Rijk is dat de uitvoering van ten minste de taken zoals opgenomen in het basistakenpakket worden belegd bij een omgevingsdienst. Artikel 4 komt aan die eis tegemoet door te bepalen dat de deelnemers ter behartiging van het belang genoemd in artikel 2 de uitvoering van de basistaken onderbrengen bij het openbaar lichaam. Het tweede lid bepaalt dat tot de basistaken kunnen behoren coördinerende, adviserende en ondersteunende taken in verband met de basistaken. Daarbij kan worden gedacht aan interne advisering, documentondersteuning etc. De omschrijving is zo gekozen dat een ruime categorie van werkzaamheden daaronder kan worden verstaan. Door de formulering wordt bovendien duidelijk dat er geen verplichting bestaat om dergelijke taken onder te brengen bij de omgevingsdienst. Er kunnen tussen de omgevingsdienst en een deelnemer op basis van het derde lid overeenkomsten (dienstverleningsovereenkomsten) worden gesloten. Die bevatten nadere afspraken over de uitoefening van de taken die krachtens de regeling bij de omgevingsdienst is ondergebracht. Afspraken kunnen onder meer worden gemaakt over de inhoud en de kwaliteit van de taakuitoefening.</text:p>
            <text:p text:style-name="al"/>
            <text:p text:style-name="al">
            <text:span text:style-name="nadrukcur">Artikel 5</text:span>
          </text:p>
            <text:p text:style-name="al">Naast de basistaken als bedoeld in artikel 4 kunnen de deelnemers de uitoefening van overige taken in het omgevingsrecht aan de omgevingsdienst overlaten. Het besluit van een deelnemer tot het treffen van de regeling bevat op het grond van het vierde lid een opgave van die taken. Ook nadien kan een deelnemer deze taken opdragen. In verband hiermee kunnen mogelijk ook de bijdrage van de deelnemers, de stemverhoudingen en andere zaken in de regeling opnieuw worden bezien. </text:p>
            <text:p text:style-name="al"/>
            <text:p text:style-name="al">Met het oog op de incorporatie van de MRA-taken is aangegeven wat onder overige taken wordt verstaan en door de toevoeging van de woorden ‘in ieder geval’ wordt voorkomen dat een onbedoelde beperkende werking uitgaat van dit artikel. </text:p>
            <text:p text:style-name="al"/>
            <text:p text:style-name="al">
            <text:span text:style-name="nadrukcur">Artikel 7</text:span>
          </text:p>
            <text:p text:style-name="al">Dit artikel geeft een regeling voor de complexe taken die niet robuust kunnen worden uitgevoerd, alsmede de bovenregionale taken. Die begrippen zijn omschreven in artikel 1.</text:p>
            <text:p text:style-name="al"/>
            <text:p text:style-name="al">
            <text:span text:style-name="nadrukcur">Artikel 8</text:span>
          </text:p>
            <text:p text:style-name="al">De Wet schrijft in artikel 10 voor dat een regeling waarbij een openbaar lichaam wordt ingesteld, aangeeft welke bevoegdheden aan het bestuur van het openbaar lichaam worden overgedragen. Het is een uitgangspunt van de deelnemers om aan de omgevingsdienst geen bevoegdheden over te dragen. Dat is vastgelegd in het eerste lid. Dat neemt niet weg dat het doelmatig kan zijn om aan (een functionaris van) de omgevingsdienst vertegenwoordigingsbevoegdheid te verlenen met betrekking tot de bevoegdheden van de deelnemers. Daarbij kan het gaan om mandaat (voor publiekrechtelijke bevoegdheden), volmacht (voor privaatrechtelijke bevoegdheden) en machtiging (voor feitelijke handelingen). In het tweede lid is bepaald dat het aan de deelnemers is om daarover te beslissen. Het gaat daarbij voor de goede orde om vertegenwoordiging, niet om het overdragen van enige bevoegdheid. Een krachtens mandaat genomen besluit, als voorbeeld, geldt immers als een besluit van de mandaatgever.</text:p>
            <text:p text:style-name="al"/>
            <text:p text:style-name="al">Met oog op de aan en door het bestuur opgelegde doelstellingen van verhoging van de kwaliteit en de efficiëntie is meer uniformiteit een vereiste. Om het belang hiervan te benadrukken is dit toegevoegd aan het tweede lid van dit artikel.</text:p>
            <text:p text:style-name="al"/>
            <text:p text:style-name="al">
            <text:span text:style-name="nadrukcur">Artikel 9</text:span>
          </text:p>
            <text:p text:style-name="al">Het openbaar lichaam is krachtens de Wet een rechtspersoon en uit dien hoofde bevoegd tot het aangaan van privaatrechtelijke rechtshandelingen. De Wet gemeenschappelijke regelingen bepaalt in artikel 55 dat bij de regeling beperkingen kunnen worden aangebracht in de bevoegdheden die het openbaar lichaam van rechtswege bezit om aan het maatschappelijk verkeer deel te nemen. Artikel 9 bevat dergelijke beperkingen.</text:p>
            <text:p text:style-name="al">Daarbij is ervoor gekozen om de deelnemers de mogelijkheid te geven toestemming te verlenen voor privaatrechtelijke rechtshandelingen die op grond van de regeling anders niet zijn toegestaan. Onder e is bepaald dat het openbaar lichaam niet bevoegd is voor commerciële dienstverlening aan private partijen. De achtergrond daarvan is om te voorkomen dat de omgevingsdienst met inzet van publieke middelen marktverstorend werkt. De deelnemers zijn van opvatting dat de overheid, ook ingeval van samenwerking in een gemeenschappelijke regeling, zich daarvan zou moeten onthouden.</text:p>
            <text:p text:style-name="al"/>
            <text:p text:style-name="al">
            <text:span text:style-name="nadrukcur">Artikel 10</text:span>
          </text:p>
            <text:p text:style-name="al">In de begroting wordt bepaald wat elke deelnemer verschuldigd is aan ODRA betreffende dat jaar. Het vijfde lid heeft als achtergrond dat de deelnemers aan een gemeenschappelijke regeling verplicht zijn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waterschappen de aflossing van schulden en renten en andere opeisbare schulden. Dat is bevestigd in de Circulaire aansprakelijkheid voor schulden van openbare lichamen op grond van de Wet (Circulaire van 8 juli 1999). Het vijfde lid geeft zodoende een algemeen geldende rechtsplicht weer voor deelnemers aan een gemeenschappelijke regeling die de positie van derden jegens de omgevingsdienst beschermt. Het vijfde lid is bovendien noodzakelijk om in voorkomend geval tegen aanvaardbare tarieven geldleningen aan te kunnen gaan. Het heeft geen betekenis voor de verdeling van de kosten tussen de deelnemers. Daarvoor geldt de verhouding van het eerste lid. </text:p>
            <text:p text:style-name="al"/>
            <text:p text:style-name="al">
            <text:span text:style-name="nadrukcur">Artikel 11</text:span>
          </text:p>
            <text:p text:style-name="al"/>
            <text:p text:style-name="al">Met toepassing van artikel 13 van de Wet worden de leden van het Algemeen Bestuur door en uit de deelnemende colleges (van burgemeester en wethouders, en Gedeputeerde Staten) aangewezen. Verder schrijft artikel 13 van die wet voor dat de regeling het aantal leden van het Algemeen Bestuur bepaalt dat door de deelnemers wordt aangewezen. Het eerste en het tweede lid voorzien daarin door het aantal leden van het Algemeen Bestuur te vermelden, alsmede te bepalen dat elke deelnemer een lid in het Algemeen Bestuur benoemt. De aanwijzing van plaatsvervangende leden op grond van het derde lid voorziet in de behoefte van alle deelnemers, gezien de bevoegdheden van het Algemeen Bestuur, om vertegenwoordigd te zijn in het Algemeen Bestuur als een lid verhinderd is. </text:p>
            <text:p text:style-name="al"/>
            <text:p text:style-name="al">De bepalingen in het vierde en vijfde lid weerspiegelen de bestuurlijke afspraken die ter zake zijn gemaakt. Er is afgesproken bij de stemverhoudingen te werken met staffels, om een evenwichtige verdeling in stemmen te bereiken. We willen dit voor het eerst op 1 januari 2024 laten ingaan op basis van de begroting 2024.</text:p>
            <text:p text:style-name="al"/>
            <text:p text:style-name="al">Voor de duidelijkheid en de verandering dat de aantal stemmen niet meer in de regeling staan is het belangrijk een moment te bepalen wanneer de nieuwe stemmen worden vastgesteld. De stemverhouding wordt bij de vaststelling van de begroting vastgesteld voor het jaar daarop (vijfde lid).</text:p>
            <text:p text:style-name="al"/>
            <text:p text:style-name="al">In het zesde lid van het artikel is een ondergrens opgenomen van benodigde stemmen, uitgebracht door minimaal 5 deelnemers, tenzij in de wet of de regeling hierover anders is opgenomen. Dit om te voorkomen dat een voorstel door te weinig deelnemers wordt gedragen.</text:p>
            <text:p text:style-name="al"/>
            <text:p text:style-name="al">
            <text:span text:style-name="nadrukcur">Artikel 12</text:span>
          </text:p>
            <text:p text:style-name="al">Het Algemeen Bestuur is het hoogste orgaan van het openbaar lichaam. In het Algemeen Bestuur zijn alle deelnemers vertegenwoordigd. Het is de verantwoordelijkheid van de deelnemers om te zorgen voor het aanwijzen van de leden van het Algemeen Bestuur volgens het eerste en het tweede lid. Op grond van artikel 18 van de Wet, in verbinding met artikel 16, vijfde lid, van de Wet is in het derde lid van artikel 12 opgenomen dat een deelnemer een lid dat hij in het Algemeen Bestuur heeft aangewezen, kan ontslaan indien dat lid het vertrouwen van de deelnemer niet langer bezit.</text:p>
            <text:p text:style-name="al"/>
            <text:p text:style-name="al">
            <text:span text:style-name="nadrukcur">Artikel 13</text:span>
          </text:p>
            <text:p text:style-name="al">Het eerste lid regelt in welke gevallen de voorzitter een vergadering van het Algemeen Bestuur uitschrijft. Het tweede lid bevat het quorum voor beraadslaging in en besluitvorming door het Algemeen Bestuur. Voor besluitvorming geldt de regeling in artikel 11, zesde lid: minimaal de helft van het aantal stemmen plus 1 en minimaal 5 leden van het Algemeen Bestuur zijn nodig om besluiten te kunnen nemen, tenzij de regeling of de wet anders bepaalt. Het kan voorkomen, bijvoorbeeld in vakantieperiodes, dat het quorum niet wordt gehaald terwijl een besluit van het Algemeen Bestuur geen uitstel duldt. Het derde lid voorziet daarin, door een nieuwe vergadering mogelijk te maken waarbij de quorumeis niet geldt, evenmin als de eisen van artikel 11, vijfde lid, ten aanzien van besluitvorming. De situatie dat het quorum niet wordt gehaald zal zich alleen bij hoge uitzondering voordoen. Indien in de nieuwe vergadering onderwerpen aan de orde komen die niet waren geagendeerd voor de vergadering waarvoor het quorum niet werd gehaald, is besluitvorming daarover alleen mogelijk met inachtneming van de eisen van artikel 11, vijfde lid, omtrent de benodigde stemmen.</text:p>
            <text:p text:style-name="al"/>
            <text:p text:style-name="al">
            <text:span text:style-name="nadrukcur">Artikel 14</text:span>
          </text:p>
            <text:p text:style-name="al">Dit artikel regelt de bevoegdheden van het Algemeen Bestuur. </text:p>
            <text:p text:style-name="al">In het tweede lid is opgenomen dat het Algemeen Bestuur het besluit kan nemen tot oprichting van of deelneming in een rechtspersoon met in achtneming van artikel 55a van de Wet gemeenschappelijke regelingen. Een dergelijk besluit mag alleen genomen worden ten behoeve van de belangen die de omgevingsdienst behartigt. De bevoegdheid ligt conform de wet bij het Algemeen Bestuur. In dat bestuur zijn in beginsel alle deelnemers vertegenwoordigd. Zij zijn dan ook allen betrokken bij de besluitvorming. Het besluit mag niet eerder worden genomen dan nadat de raden en staten in gelegenheid zijn gesteld om hun wensen en bedenkingen te uiten over het ontwerpbesluit.</text:p>
            <text:p text:style-name="al">Op basis van het derde lid kan het Algemeen Bestuur besluiten ter zienswijze aanbieden aan de raden en staten. Hiermee worden besluiten bedoeld die financiële gevolgen (kunnen) hebben voor een deelnemer of besluiten die anderszins het (beleids)terrein van een deelnemer raken. In principe vallen besluiten met financiële gevolgen onder de begroting en jaarrekening echter voor volledigheid is de optie opgenomen dat mogelijk andere financiële besluiten worden voorgelegd voor zienswijze.</text:p>
            <text:p text:style-name="al"/>
            <text:p text:style-name="al">
            <text:span text:style-name="nadrukcur">Artikel 16</text:span>
          </text:p>
            <text:p text:style-name="al">Het eerste lid voorziet in een spoedige aanwijzing van de andere leden van het Dagelijks Bestuur. Het Algemeen Bestuur kan daarbij met inachtneming van artikel 14, tweede lid, van de Wet leden van buiten de kring van het Algemeen Bestuur aanwijzen als lid van het Dagelijks Bestuur.</text:p>
            <text:p text:style-name="al"/>
            <text:p text:style-name="al">
            <text:span text:style-name="nadrukcur">Artikel 19</text:span>
          </text:p>
            <text:p text:style-name="al">Op grond van de Wet is de voorzitter niet alleen voorzitter van het Algemeen Bestuur, maar ook van het Dagelijks Bestuur. Die beide voorzittersfuncties zijn onlosmakelijk aan elkaar verbonden. Besluiten over de voorzitter (bijvoorbeeld het benoemen van een nieuwe voorzitter) worden door het Algemeen Bestuur genomen. De plaatsvervangend voorzitter die op grond van het tweede lid wordt aangewezen, is plaatsvervangend ten aanzien van alle bevoegdheden, dus ook ten aanzien van het voorzitterschap van het Dagelijks Bestuur en de bevoegdheid tot vertegenwoordiging van het openbaar lichaam in en buiten rechte. Zonder dat dit hoeft te leiden tot het afzien van het verdere lidmaatschap van het Algemeen Bestuur, kan een voorzitter op basis van het derde lid op voordracht van ten minste drie leden uit zijn functie worden gezet. Een dergelijk besluit wordt met inachtneming van artikel 11, zesde lid, genomen door minimaal 5 leden die tezamen minimaal de heft van de stemmen plus 1 hebben. </text:p>
            <text:p text:style-name="al"/>
            <text:p text:style-name="al">
            <text:span text:style-name="nadrukcur">Artikel 21 Vervallen. </text:span>
          </text:p>
            <text:p text:style-name="al">Samengevoegd met artikel 26. </text:p>
            <text:p text:style-name="al"/>
            <text:p text:style-name="al">Artikel 23 </text:p>
            <text:p text:style-name="al">In lid 4 wordt met gezamenlijkheid bedoeld dat het algemeen bestuur, het dagelijks bestuur en de voorzitter één protocol opstellen en niet ieder een apart protocol. </text:p>
            <text:p text:style-name="al"/>
            <text:p text:style-name="al">Artikel 26 </text:p>
            <text:p text:style-name="al">Om op bestuurlijk en ambtelijk niveau de samenwerking tussen de Gelderse omgevingsdiensten te waarborgen, is in de regeling (en alle andere gemeenschappelijke regelingen waarbij een omgevingsdienst in Gelderland is ingesteld) voorzien in een overleg tussen de voorzitters en een overleg tussen de directeuren. Beide gremia bepalen zelf wie dit voorzit. </text:p>
            <text:p text:style-name="al"/>
            <text:p text:style-name="al">Artikel 27 Gemeenschappelijke adviescommissie</text:p>
            <text:p text:style-name="al">Dit artikel geeft uiting aan een nieuwe mogelijkheid in de Wgr (artikel 24a): indien de raden van de gemeenten dit gezamenlijk voorstellen, dient het algemeen bestuur een zogeheten gemeenschappelijke adviescommissie in het leven te roepen. De Wgr schrijft voor dat het algemeen bestuur de bevoegdheden, taken en werkwijze regelt, nadat de raden de gelegenheid hebben gehad om hun eventuele wensen en bedenkingen aan het algemeen bestuur ter kennis te brengen.</text:p>
            <text:p text:style-name="al"/>
            <text:p text:style-name="al">
            <text:span text:style-name="nadrukcur">Artikel 28 </text:span>
          </text:p>
            <text:p text:style-name="al">Binnen de wettelijke termijnen is ruimte om uniforme afspraken te maken die voor iedere partner hetzelfde zijn. Jaarlijks wordt een vergaderschema opgemaakt waarin rekening wordt gehouden met de wettelijke termijnen. Jaarlijks zullen dan ook met de partners afspraken gemaakt worden over de data van de zienswijzeprocedure en vaststelling. </text:p>
            <text:p text:style-name="al">In de regeling is onderscheid gemaakt tussen het actualiseren en wijzigen van de begroting. Begripsomschrijvingen staan in artikel 1 lid 1 onder a en artikel 1 lid 1 onder p. Met het actualiseren van de begroting wordt het mogelijk om beperkte wijzigingen, die niet leiden tot een wijziging van de bedragen van de deelnemers of tot nieuw inzichten, binnen de begroting door het Algemeen Bestuur te laten vaststellen zonder de brede procedure van zienswijzen te volgen. Het actualiseren van de begroting gaat dus budgetneutraal, maar niet conform de posten zoals opgenomen in de begroting.</text:p>
            <text:p text:style-name="al"/>
            <text:p text:style-name="al">
            <text:span text:style-name="nadrukcur">Artikel 30</text:span>
          </text:p>
            <text:p text:style-name="al">In het Besluit begroting en verantwoording provincies en gemeenten (BBV) wordt gesproken over weerstandsvermogen en weerstandsratio. Het Interbestuurlijk overleg (IBP) heeft met haar criteria de aansluiting hierop gezocht, en een criterium ‘weerstandscapaciteit ’ met een norm van 0,8 % als ondergrens gedefinieerd. Wij willen daarbij aansluiten. De weerstandscapaciteit houdt het volgende in: de middelen en mogelijkheden waarover de organisatie beschikt of kan beschikken om geïdentificeerde risico’s en/of niet begrote kosten te dekken. Er wordt vanuit het interbestuurlijk programma VTH aangegeven dat de weerstandscapaciteit (risico’s gedeeld door vermogen) minimaal 0,8 % dient te bedragen om te komen tot een robuuste omgevingsdienst. Dit zal in 2024 door de minister worden aangegeven. Wij vinden het belangrijk om daar aan te voldoen. Mocht de ODRA nog niet voldoen aan het criterium dan zal een plan van aanpak worden opgesteld met de deelnemers om daarnaartoe te werken.</text:p>
            <text:p text:style-name="al">Het uitgangspunt is dat de weerstandscapaciteit 0,8 % bedraagt. In dit artikel is beschreven welke keuzemogelijkheden het algemeen bestuur heeft wanneer de weerstandscapaciteit hoger is dan 0,8 %. Een combinatie van mogelijkheden is uiteraard ook toegestaan. Vervolgens wordt uitgewerkt welke mogelijkheden het algemeen bestuur heeft als er sprake is van een weerstandscapaciteit die lager is dan 0,8 %. Er is gekozen voor een verdeling naar rato van de stemverhouding en niet op basis van exploitatie, omdat de exploitatie in de tijd gezien te veel kan fluctueren. Stemverhouding geeft een meer stabiele situatie</text:p>
            <text:p text:style-name="al"/>
            <text:p text:style-name="al">
            <text:span text:style-name="nadrukcur">Artikel 31 </text:span>
          </text:p>
            <text:p text:style-name="al">De Archiefwet schrijft voor een regeling als bedoeld in de Wet een voorziening te treffen omtrent de zorg voor de archiefbescheiden van het openbaar lichaam.</text:p>
            <text:p text:style-name="al">Hieraan wordt invulling gegeven door opneming in de regeling van artikel 31. Het gaat hier om het archief rond algemene bedrijfsvoering. Voor de bedrijfsvoering van ODRA zijn eigen regelingen opgesteld. Door het Algemeen Bestuur is voor ODRA een Archiefverordening vastgesteld. Op grond daarvan door het Dagelijks Bestuur het Besluit informatiebeheer voor ODRA. Ook heeft het Algemeen Bestuur een archivaris en een archiefbewaarplaats aangewezen voor ODRA.</text:p>
            <text:p text:style-name="al"/>
            <text:p text:style-name="al">
            <text:span text:style-name="nadrukcur">Artikelen 32 en 33</text:span>
          </text:p>
            <text:p text:style-name="al">De wetswijziging noopt om in de regeling op te nemen wat de gevolgen zijn van uittreding. </text:p>
            <text:p text:style-name="al">Wettelijk is bepaald dat uittreden in principe niet kan (18.21 OW). Daarom is de uittreding kort gehouden met alleen het hoognodige erin. Essentie is dat in de GR het geregeld moet zijn door de deelnemers en niet door het AB. Daarom gekozen voor 'inventarisatie' door het AB. </text:p>
            <text:p text:style-name="al">Uittreding is een eenzijdig besluit en kan niet onder voorwaarde. Afspraken over de uittreding worden vastgelegd in een vaststellingsovereenkomst.</text:p>
            <text:p text:style-name="al">Bij uittreden gaat het om terugnemen van de basistaken. Omdat de deelnemers wettelijk verplicht zijn die taken over te dragen aan een OD, zal dat niet snel voorkomen. Wel kan het bij een herindeling aan de orde zijn als een deelnemer hierdoor een andere OD toegewezen krijgt.</text:p>
            <text:p text:style-name="al">Voor uittreding geldt ten minste een opzeggingstermijn van anderhalf jaar voorafgaand aan de datum waarop de uittreding plaatsvindt. Uittreding is slechts mogelijk met ingang van 1 januari van het eerstvolgende kalenderjaar na de genoemde opzeggingstermijn.</text:p>
            <text:p text:style-name="al"/>
            <text:p text:style-name="al">In het tweede lid van dit artikel is een opzegtermijn opgenomen. De opzegtermijn is minimaal anderhalf jaar. Stel een deelnemer wil op 1 januari 2028 uittreden, dan dient de deelnemer dus voor 1 juni 2026 op te zeggen. Eerder mag natuurlijk ook. Stel de deelnemer in dit voorbeeld zegt op 5 juni 2026 op, dan kan deze deelnemer op 1 januari 2029 uittreden.</text:p>
            <text:p text:style-name="al"/>
            <text:p text:style-name="al">De financiële gevolgen voor een OD kunnen ook groot zijn als een deelnemer taken (niet zijnde basistaken) terugneemt. Ook dan geldt eenzelfde procedure. Die wordt echter opgenomen in de overeenkomst tussen de deelnemer en de OD</text:p>
            <text:p text:style-name="al"/>
            <text:p text:style-name="al">Voor het toe- en uittreden geldt de zienswijzeprocedure van artikel 51 van de wet gemeenschappelijke regelingen.</text:p>
            <text:p text:style-name="al"/>
            <text:p text:style-name="al">
            <text:span text:style-name="nadrukcur">Artikel 34</text:span>
          </text:p>
            <text:p text:style-name="al">Het wijzigen van de regeling is de bevoegdheid van de deelnemers en het Algemeen Bestuur ODRA. Het wijzigen van de regeling behoeft de instemming van ten minste 9 deelnemers. 9 deelnemers van de 11, vier vijfde deel, is de ruime meerderheid. </text:p>
            <text:p text:style-name="al">Gaat het om opheffing van de regeling, dan zijn het vooral de personele en financiële gevolgen die geregeld moeten worden. Dat geschiedt op grond van het vierde lid in een liquidatieplan. Afhankelijk van de specifieke situatie kan dat plan bepalingen inhouden over het overnemen van personeel door deelnemers.</text:p>
            <text:p text:style-name="al"/>
            <text:p text:style-name="al">
            <text:span text:style-name="nadrukcur">Artikel 35</text:span>
          </text:p>
            <text:p text:style-name="al">De behandeling van klachten als bedoeld in hoofdstuk 9 van de Algemene wet bestuursrecht kent twee fasen: de interne fase en de externe fase. Artikel 34 houdt de verplichting in om voor de interne fase een verordening vast te stellen, waartoe het Algemeen Bestuur bevoegd is. Voor de tweede fase geldt dat de Nationale ombudsman bevoegd is, tenzij een andere klachtadviesinstantie wordt aangewezen.</text:p>
            <text:p text:style-name="al"/>
            <text:p text:style-name="al">
            <text:span text:style-name="nadrukcur">Artikel 36 </text:span>
          </text:p>
            <text:p text:style-name="al">Alvorens over te gaan tot het evalueren van het algemeen functioneren en de werkwijze van Omgevingsdienst Regio Arnhem kan dit voor zienswijze aan de raden en staten worden voorgelegd. </text:p>
            <text:p text:style-name="al"/>
            <text:p text:style-name="al">
            <text:span text:style-name="nadrukcur">Artikel 38</text:span>
          </text:p>
            <text:p text:style-name="al">Iedere deelnemer maakt het eigen vaststellingsbesluit van de wijziging, verlenging of opheffing van de regeling bekend. De Provincie publiceert de geconsolideerde tekst van de wijziging verlenging of opheffing van de gemeenschappelijke regeling. </text:p>
          </text:section>
          <text:section text:name="artikel_id1-3-2-2-2" text:style-name="artikel">
            <text:p text:style-name="artikel_kop_titel"><text:span text:style-name="artikel_kop_label">Artikel</text:span> <text:span text:style-name="artikel_kop_nr">II</text:span>  Inwerkingtreding</text:p>
            <text:p text:style-name="al">A.</text:p>
            <text:p text:style-name="al">Deze wijziging treedt in werking met ingang van 1 jul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9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Provincie/DC.creator">Gelderland</meta:user-defined>
    <meta:user-defined meta:name="OVERHEID.Informatietype/DC.type">officiële publicatie</meta:user-defined>
    <meta:user-defined meta:name="OVERHEIDop.Rubriek/DC.type">gemeenschappelijke regel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51 van de Wet gemeenschappelijke regelingen]|[1.0:c:BWBR0003740&amp;artikel=51&amp;g=2022-07-01</meta:user-defined>
    <meta:user-defined meta:name="DC.source">Provinciewet]|[1.0:c:BWBR0005645&amp;g=2024-01-01</meta:user-defined>
    <meta:user-defined meta:name="DC.source">Gemeentewet]|[1.0:c:BWBR0005416&amp;g=2024-01-31</meta:user-defined>
    <meta:user-defined meta:name="DCTERMS.alternative">Gemeenschappelijke regeling Omgevingsdienst Regio Arnhe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Regio Arnhem</meta:user-defined>
    <meta:user-defined meta:name="DCTERMS.W3CDTF/DCTERMS.available">2024-10-21</meta:user-defined>
    <meta:user-defined meta:name="DCTERMS.W3CDTF/OVERHEIDop.jaargang">2024</meta:user-defined>
    <meta:user-defined meta:name="OVERHEIDop.publicationIssue">15963</meta:user-defined>
    <meta:user-defined meta:name="OVERHEIDop.betreftRegeling">CVDR607918_5</meta:user-defined>
    <meta:user-defined meta:name="OVERHEIDop.PrbID/DC.identifier">prb-2024-15963</meta:user-defined>
    <meta:user-defined meta:name="xs:date/OVERHEIDop.startdatum">2024-10-22</meta:user-defined>
    <meta:user-defined meta:name="OVERHEIDop.versieInformatie"/>
  </office:meta>
</office:document-meta>
</file>