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2, km 105,3 tot km 107,3. N309 km 32,5 tot km 45,8 en N795 km 2,2 tot km 9,7 in gemeente Harderwijk, Nunspeet e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omleidingsborden en inzet verkeersregelaars i.v.m. tijdelijke afsluiting N795 datum 14 en 15 november 2024 tussen 06:00 uur en 09:00 uur en tussen en tussen 16:00 uur en 19:00 uur.</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2633.</text:p>
            <text:p text:style-name="common-al"/>
            <text:p text:style-name="common-al">
            <text:span text:style-name="nadrukvet">Bezwaar</text:span>
          </text:p>
            <text:p text:style-name="common-al">Belanghebbenden kunnen tijdens de inzagetermijn bezwaar maken tegen het besluit, onder vermelding van zaaknummer 2024-012633. Onderaan het besluit leest u hier meer over.</text:p>
            <text:p text:style-name="common-al"/>
            <text:p text:style-name="tussenkopcur">Wilt u meer weten?</text:p>
            <text:p text:style-name="last-al">Bel het Provincieloket, telefoonnummer 026 359 99 99.</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96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6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6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Omgevingsverordening Gelderland, locatie provinciale weg N302, km 105,3 tot km 107,3. N309 km 32,5 tot km 45,8 en N795 km 2,2 tot km 9,7 in gemeente Harderwijk, Nunspeet en Elburg</meta:user-defined>
    <meta:user-defined meta:name="OVERHEIDop.datumEindeReactietermijn">2024-12-02</meta:user-defined>
    <meta:user-defined meta:name="OVERHEIDop.TilID/OVERHEIDop.terinzageleggingOP">til-2024-31367</meta:user-defined>
    <meta:user-defined meta:name="DCTERMS.W3CDTF/DCTERMS.available">2024-10-21</meta:user-defined>
    <meta:user-defined meta:name="DCTERMS.W3CDTF/OVERHEIDop.jaargang">2024</meta:user-defined>
    <meta:user-defined meta:name="OVERHEIDop.publicationIssue">15962</meta:user-defined>
    <meta:user-defined meta:name="OVERHEIDop.PrbID/DC.identifier">prb-2024-15962</meta:user-defined>
    <meta:user-defined meta:name="OVERHEIDop.versieInformatie"/>
  </office:meta>
</office:document-meta>
</file>