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Breda, SMP gemeente Breda - Z/233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oortenmanagementplan (SMP)</text:p>
            <text:p text:style-name="common-al">Locatie:  Binnen de bebouwde kom van gemeente Breda</text:p>
            <text:p text:style-name="common-al">Zaaknummer:  Z/233581</text:p>
            <text:p text:style-name="common-al">Activiteit: Flora- en fauna-activiteit</text:p>
            <text:p text:style-name="common-al">Datum ontvangen:  16 okto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958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5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5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3581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Noord-Brabant – Omgevingsvergunning aangevraagd – Gemeente Breda, SMP gemeente Breda - Z/233581</meta:user-defined>
    <meta:user-defined meta:name="DCTERMS.W3CDTF/DCTERMS.available">2024-10-21</meta:user-defined>
    <meta:user-defined meta:name="DCTERMS.W3CDTF/OVERHEIDop.jaargang">2024</meta:user-defined>
    <meta:user-defined meta:name="OVERHEIDop.publicationIssue">15958</meta:user-defined>
    <meta:user-defined meta:name="OVERHEIDop.PrbID/DC.identifier">prb-2024-15958</meta:user-defined>
    <meta:user-defined meta:name="OVERHEIDop.versieInformatie"/>
  </office:meta>
</office:document-meta>
</file>