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564 0.7 - 0.8 VW Telecom i.o. KPN, omgeving Oude Graaf 20D, 6002 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Oude Graaf 20D, 6002 NL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64 0.7 - 0.8 VW Telecom i.o. KPN</text:p>
            <text:p text:style-name="common-al">Aanvraagdatum: 24 september 2024</text:p>
            <text:p text:style-name="common-al">Zaaknummer: Z2024-0000168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5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564 0.7 - 0.8 VW Telecom i.o. KPN, omgeving Oude Graaf 20D, 6002 NL Weert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56</meta:user-defined>
    <meta:user-defined meta:name="OVERHEIDop.PrbID/DC.identifier">prb-2024-15956</meta:user-defined>
    <meta:user-defined meta:name="OVERHEIDop.versieInformatie"/>
  </office:meta>
</office:document-meta>
</file>