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laaggeletterdheid 2024-2025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Om mee te kunnen doen in de samenleving heb je basisvaardigheden nodig. In het Hoofdlijnenakkoord 2023 - 2027 "Veur Mekoar" van 29 juni 2023 is aangegeven dat veel inwoners aan de zijlijn staan en niet actief deelnemen aan de samenleving; </text:p>
              </text:list-item>
              <text:list-item text:style-override="id1-3-2-1-1-4-2">
                <text:number>-</text:number>
                <text:p text:style-name="al">In het Uitvoeringsprogramma Leefbaarheid 2024 staat dat wij samen met het bondgenootschap laaggeletterdheid onderzoeken waar in 2024 extra inspanningen nodig zijn om uitvoering te geven aan het Plan van aanpak Laaggeletterdheid 2020-2024 voor de Arbeidsmarktregio Groningen. Het plan van aanpak Laaggeletterdheid 2020-2024 is vastgesteld door het College van Burgemeesters en Wethouders van de (contact)gemeente Groningen;</text:p>
              </text:list-item>
              <text:list-item text:style-override="id1-3-2-1-1-4-3">
                <text:number>-</text:number>
                <text:p text:style-name="al">De NT1-doelgroep in het Plan van aanpak Laaggeletterdheid 2020-2024 bijzondere aandacht krijgt, omdat deze moeilijk te bereiken groep twee derde van de doelgroep vormt, maar slechts 20% van de huidige cursisten uitmaakt;</text:p>
              </text:list-item>
              <text:list-item text:style-override="id1-3-2-1-1-4-4">
                <text:number>-</text:number>
                <text:p text:style-name="al">Voor de NT1-doelgroep de drempel om aan de slag te gaan met het verbeteren van basisvaardigheden hoog is, vaak door schaamte of negatieve leerervaringen;</text:p>
              </text:list-item>
              <text:list-item text:style-override="id1-3-2-1-1-4-5">
                <text:number>-</text:number>
                <text:p text:style-name="al">Het bereiken van de NT1-doelgroep in alle gemeenten een prioriteit is, waarbij deze subsidie een extra impuls biedt voor zowel nieuwe als bestaande initiatieven die gericht zijn op deze groep;</text:p>
              </text:list-item>
              <text:list-item text:style-override="id1-3-2-1-1-4-6">
                <text:number>-</text:number>
                <text:p text:style-name="al">Gemeenten hebben aangegeven dat zij ondersteuning nodig hebben bij het ontwikkelen en versterken van camouflageaanbod om zo deze moeilijk bereikbare doelgroep te motiveren en te activeren.</text:p>
              </text:list-item>
              <text:list-item text:style-override="id1-3-2-1-1-4-7">
                <text:number>-</text:number>
                <text:p text:style-name="al">Camouflageaanbod een bewezen effectieve manier is om deze doelgroep te bereiken, doordat basisvaardigheden impliciet worden aangepakt en de drempel om deel te nemen aan activiteiten wordt verlaag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laaggeletterdheid 2024-2025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 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 provincie: provincie Groningen;</text:p>
              </text:list-item>
              <text:list-item text:style-override="id1-3-2-2-1-3-5">
                <text:number>e.</text:number>
                <text:p text:style-name="al"> Camouflageaanbod: non-formeel educatieaanbod in de volwasseneneducatie waarbij aandacht voor basisvaardigheden niet expliciet als doel wordt genoemd. Deze motivatietechniek omvat activiteiten die aansluiten bij de directe leerbehoefte van de doelgroep waarin de verbetering van basisvaardigheden wordt verwerkt. Voorbeelden zijn cursussen als 'Gezond koken binnen je budget' of 'Slim verkopen op marktplaats'. </text:p>
              </text:list-item>
              <text:list-item text:style-override="id1-3-2-2-1-3-6">
                <text:number>f.</text:number>
                <text:p text:style-name="al"> NT1-doelgroep: inwoners met Nederlands als moedertaal die moeite hebben met basisvaardigheden;</text:p>
              </text:list-item>
              <text:list-item text:style-override="id1-3-2-2-1-3-7">
                <text:number>g.</text:number>
                <text:p text:style-name="al"> Basisvaardigheden: gaat over competenties op het gebied van taal, rekenen en digitale vaardighe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gemeenten te ondersteunen bij het ontwikkelen en versterken van camouflageaanbod, bedoeld voor de NT1-doelgroep in de provincie Groning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in de provincie Groning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activiteiten die bijdragen aan het (door)ontwikkelen van het camouflageaanbod.</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 de aanvraag niet voldoet aan het doel van de regeling, zoals bedoeld in artikel 2;</text:p>
              </text:list-item>
              <text:list-item text:style-override="id1-3-2-2-6-3-2">
                <text:number>b.</text:number>
                <text:p text:style-name="al"> de aanvrager niet voldoet aan de doelgroep, zoals bedoeld in artikel 3;</text:p>
              </text:list-item>
              <text:list-item text:style-override="id1-3-2-2-6-3-3">
                <text:number>c.</text:number>
                <text:p text:style-name="al">de aanvraag niet past binnen de subsidiabele activiteiten zoals bedoeld in artikel 5;</text:p>
              </text:list-item>
              <text:list-item text:style-override="id1-3-2-2-6-3-4">
                <text:number>d.</text:number>
                <text:p text:style-name="al"> de aanvraag niet voldoet aan de subsidievereisten, zoals bedoeld in artikel 7;</text:p>
              </text:list-item>
              <text:list-item text:style-override="id1-3-2-2-6-3-5">
                <text:number>e.</text:number>
                <text:p text:style-name="al"> er kosten worden opgegeven die niet past binnen de subsidiabele kosten zoals bedoeld in artikel 8;</text:p>
              </text:list-item>
              <text:list-item text:style-override="id1-3-2-2-6-3-6">
                <text:number>f.</text:number>
                <text:p text:style-name="al"> er niet wordt voldaan aan de indieningsvereisten, zoals bedoeld in artikel 10.</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 de activiteiten zijn gericht op het versterken van bestaand- of het ontwikkelen van nieuw camouflageaanbod voor basisvaardigheden;</text:p>
              </text:list-item>
              <text:list-item text:style-override="id1-3-2-2-7-3-2">
                <text:number>b.</text:number>
                <text:p text:style-name="al"> de activiteiten beschreven in de aanvraag zijn gericht op de NT-1 doelgroep;</text:p>
              </text:list-item>
              <text:list-item text:style-override="id1-3-2-2-7-3-3">
                <text:number>c.</text:number>
                <text:p text:style-name="al">de activiteiten worden uitgevoerd in samenwerking met relevante organisaties of netwerk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die benodigd zijn om de activiteiten zoals genoemd onder artikel 5 te realiseren. </text:p>
            <text:p text:style-name="al">Voorbeelden:</text:p>
            <text:list text:style-name="id1-3-2-2-8-4">
              <text:list-item text:style-override="id1-3-2-2-8-4-1">
                <text:number>a.</text:number>
                <text:p text:style-name="al">kosten voor de organisatie en uitvoering van de activiteit zoals bedoeld in artikel 5;</text:p>
              </text:list-item>
              <text:list-item text:style-override="id1-3-2-2-8-4-2">
                <text:number>b.</text:number>
                <text:p text:style-name="al"> kosten voor inhuur van externe expertise of extern advies;</text:p>
              </text:list-item>
              <text:list-item text:style-override="id1-3-2-2-8-4-3">
                <text:number>c.</text:number>
                <text:p text:style-name="al"> materiaalkosten die direct gerelateerd zijn aan het project;</text:p>
              </text:list-item>
              <text:list-item text:style-override="id1-3-2-2-8-4-4">
                <text:number>d.</text:number>
                <text:p text:style-name="al"> kosten voor promotie en pr;</text:p>
              </text:list-item>
              <text:list-item text:style-override="id1-3-2-2-8-4-5">
                <text:number>e.</text:number>
                <text:p text:style-name="al"> deelnemersbijdragen.</text:p>
              </text:list-item>
            </text:list>
          </text:section>
          <text:section text:name="artikel_id1-3-2-2-9" text:style-name="artikel">
            <text:p text:style-name="artikel_kop_titel"><text:span text:style-name="artikel_kop_label">Artikel</text:span> <text:span text:style-name="artikel_kop_nr">9</text:span> Indieningsvereisten </text:p>
            <text:p text:style-name="al">Subsidie wordt aangevraagd door middel van een aanvraagformulier.</text:p>
          </text:section>
          <text:section text:name="artikel_id1-3-2-2-10" text:style-name="artikel">
            <text:p text:style-name="artikel_kop_titel"><text:span text:style-name="artikel_kop_label">Artikel</text:span> <text:span text:style-name="artikel_kop_nr">10</text:span> Indieningstermijn </text:p>
            <text:p text:style-name="al">De periode waarin een aanvraag kan worden ingediend loopt van 23 oktober 2024 tot 27 november 2024. </text:p>
          </text:section>
          <text:section text:name="artikel_id1-3-2-2-11" text:style-name="artikel">
            <text:p text:style-name="artikel_kop_titel"><text:span text:style-name="artikel_kop_label">Artikel</text:span> <text:span text:style-name="artikel_kop_nr">11</text:span> Subsidiehoogte</text:p>
            <text:p text:style-name="al">De hoogte van de subsidie, zoals bedoeld in artikel 5, bedraagt maximaal € 10.000. Per gemeente kan er slechts één keer gebruik worden gemaakt van de regeling.</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De subsidieontvanger heeft in ieder geval de volgende verplichting:</text:p>
            <text:list text:style-name="id1-3-2-2-12-3">
              <text:list-item text:style-override="id1-3-2-2-12-3-1">
                <text:number>a.</text:number>
                <text:p text:style-name="al"> de werkzaamheden waarvoor de subsidie wordt aangevraagd dienen te starten in 2024;</text:p>
              </text:list-item>
              <text:list-item text:style-override="id1-3-2-2-12-3-2">
                <text:number>b.</text:number>
                <text:p text:style-name="al"> de werkzaamheden waarvoor de subsidie wordt aangevraagd zijn uiterlijk 1 december 2025 afgerond.</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bekendmaking in het Provinciaal Bla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aaggeletterdheid 2024-2025.</text:p>
          </text:section>
        </text:section>
        <text:section text:name="regeling-sluiting_id1-3-2-3" text:style-name="regeling-sluiting">
          <text:section text:name="ondertekening_id1-3-2-3-1">
            <text:p><text:span text:style-name="functie">Groningen, 15 oktober 2024</text:span></text:p>
            <text:p><text:span text:style-name="functie"/></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Sociale zekerheid | Organisatie en beleid</meta:user-defined>
    <meta:user-defined meta:name="DC.source">titel 4.2 van de Algemene wet bestuursrecht]|[1.0:c:BWBR0005537&amp;titeldeel=4.2&amp;g=2024-09-01</meta:user-defined>
    <meta:user-defined meta:name="DC.source">Kaderverordening subsidies provincie Groningen 2017]|[http://lokaleregelgeving.overheid.nl/CVDR602497</meta:user-defined>
    <meta:user-defined meta:name="DC.source">Procedureregeling subsidies provincie Groningen 2018]|[http://lokaleregelgeving.overheid.nl/CVDR610434</meta:user-defined>
    <meta:user-defined meta:name="OVERHEIDop.referentienummer">K58133</meta:user-defined>
    <meta:user-defined meta:name="DCTERMS.alternative">Subsidieregeling laaggeletterdheid 2024-2025</meta:user-defined>
    <dc:language>nl</dc:language>
    <meta:user-defined meta:name="OVERHEIDop.locatietype/OVERHEIDop.gebiedsmarkering">Provincie</meta:user-defined>
    <meta:user-defined meta:name="DC.title">Subsidieregeling laaggeletterdheid 2024-2025 provincie Groningen</meta:user-defined>
    <meta:user-defined meta:name="DCTERMS.W3CDTF/DCTERMS.available">2024-10-24</meta:user-defined>
    <meta:user-defined meta:name="DCTERMS.W3CDTF/OVERHEIDop.jaargang">2024</meta:user-defined>
    <meta:user-defined meta:name="OVERHEIDop.publicationIssue">15955</meta:user-defined>
    <meta:user-defined meta:name="OVERHEIDop.betreftRegeling">CVDR725736_1</meta:user-defined>
    <meta:user-defined meta:name="xs:date/OVERHEIDop.startdatum">2024-10-25</meta:user-defined>
    <meta:user-defined meta:name="OVERHEIDop.PrbID/DC.identifier">prb-2024-15955</meta:user-defined>
    <meta:user-defined meta:name="OVERHEIDop.versieInformatie"/>
  </office:meta>
</office:document-meta>
</file>