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voor de sloop van een kerk en woning aan het Jufferswegje 33 in Kapelle - Bieze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Per vergissing is in de bekendmaking op 9 oktober 2024 een verkeerd adres vermeld</text:span>.</text:p>
            <text:p text:style-name="common-al"/>
            <text:p text:style-name="common-al">Gedeputeerde Staten van Zeeland maken bekend dat zij de volgende aanvraag om een omgevingsvergunning hebben ontvangen:</text:p>
            <text:p text:style-name="common-al">Locatie: Kapelle - Biezelinge</text:p>
            <text:p text:style-name="common-al">Aangevraagde activiteit(en): Flora- en fauna-activiteit</text:p>
            <text:p text:style-name="common-al">Betreft: Sloop kerk en woning</text:p>
            <text:p text:style-name="common-al">Datum ontvangst: 18 september 2024</text:p>
            <text:p text:style-name="common-al">Zaaknummer: 525791</text:p>
            <text:p text:style-name="common-al">DSO verzoeknummer : 2024091800390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595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5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5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slopen</meta:user-defined>
    <meta:user-defined meta:name="DCTERMS.abstract">Aanvraag omgevingsvergunning van een privé persoon voor de sloop van een kerk en woning aan het Jufferswegje 33 in Kapelle - Biezelinge.</meta:user-defined>
    <dc:language>nl</dc:language>
    <meta:user-defined meta:name="OVERHEIDop.locatietype/OVERHEIDop.gebiedsmarkering">Adres</meta:user-defined>
    <meta:user-defined meta:name="DC.title">Rectificatie Aanvraag omgevingsvergunning voor de sloop van een kerk en woning aan het Jufferswegje 33 in Kapelle - Biezelinge</meta:user-defined>
    <meta:user-defined meta:name="DCTERMS.W3CDTF/DCTERMS.available">2024-10-23</meta:user-defined>
    <meta:user-defined meta:name="DCTERMS.W3CDTF/OVERHEIDop.jaargang">2024</meta:user-defined>
    <meta:user-defined meta:name="OVERHEIDop.publicationIssue">15954</meta:user-defined>
    <meta:user-defined meta:name="OVERHEIDop.PrbID/DC.identifier">prb-2024-15954</meta:user-defined>
    <meta:user-defined meta:name="OVERHEIDop.versieInformatie"/>
  </office:meta>
</office:document-meta>
</file>