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N210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gedeeltelijk te verlenen. De beschikking betreft het maken van boringen en het aanbrengen van boogzinkers ten behoeve van de aanleg van een hoofdroute van het glasvezelnetwerk in grondwaterbeschermingsgebied op locatie <text:span text:style-name="nadrukvet">N210 te Bergambacht</text:span>. </text:p>
            <text:p text:style-name="common-al">De beschikking ziet op: </text:p>
            <text:p text:style-name="common-al"/>
            <text:list text:style-name="id1-3-2-1-1-5">
              <text:list-item text:style-override="id1-3-2-1-1-5-1">
                <text:number>1.</text:number>
                <text:p text:style-name="al">het (gedeeltelijk) verlenen van de aangevraagde omgevingsvergunning voor de milieubelastende activiteit als bedoeld in artikel 3.27, eerste lid onder d, van de Zuid-Hollandse Omgevingsverordening;</text:p>
              </text:list-item>
              <text:list-item text:style-override="id1-3-2-1-1-5-2">
                <text:number>2.</text:number>
                <text:p text:style-name="al">het weigeren van de aangevraagde omgevingsvergunning m.b.t. het bij de activiteit toepassen van slootwater. </text:p>
              </text:list-item>
            </text:list>
            <text:p text:style-name="common-al">
            <text:span text:style-name="nadrukvet">Bezwaar</text:span>
          </text:p>
            <text:p text:style-name="common-al">De verzenddatum van de beschikking is 16 oktober 2024. Een belanghebbende kan tot en met 27 november 2024 een bezwaarschrift indienen bij Gedeputeerde Staten van Zuid-Holland, t.a.v. het Awb secretariaat, Postbus 90602,</text:p>
            <text:p text:style-name="common-al">2509 LP Den Haag, met vermelding van het zaaknummer <text:span text:style-name="nadrukvet">01116683</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luit voor het maken van boringen en het aanbrengen van boogzinkers tbv aanleg van een hoofdroute voor glasvezelnetwerk in grondwaterbeschermingsgebied.</meta:user-defined>
    <dc:language>nl</dc:language>
    <meta:user-defined meta:name="OVERHEIDop.locatietype/OVERHEIDop.gebiedsmarkering">Vlak</meta:user-defined>
    <meta:user-defined meta:name="DC.title">Kennisgeving beschikking omgevingsvergunning, N210 te Bergambacht</meta:user-defined>
    <meta:user-defined meta:name="DCTERMS.W3CDTF/DCTERMS.available">2024-10-21</meta:user-defined>
    <meta:user-defined meta:name="DCTERMS.W3CDTF/OVERHEIDop.jaargang">2024</meta:user-defined>
    <meta:user-defined meta:name="OVERHEIDop.publicationIssue">15953</meta:user-defined>
    <meta:user-defined meta:name="OVERHEIDop.PrbID/DC.identifier">prb-2024-15953</meta:user-defined>
    <meta:user-defined meta:name="OVERHEIDop.versieInformatie"/>
  </office:meta>
</office:document-meta>
</file>