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ontgrondingsactiviteit, locatie Noord Kernhem B1 te 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Gelderland hebben een vergunning op grond van de Omgevingswet verleend voor de ontgrondingsactiviteit voor de aanleg van de waterberging Noord, Kernhem B1 te Ede. Tegelijkertijd is door ons een m.e.r.-beoordelingsbesluit genomen.</text:p>
            <text:p text:style-name="tussenkopcur">Mogelijkheid van inzien</text:p>
            <text:p text:style-name="al">Het besluit en bijbehorende stukken zijn gedurende zes weken na de publicatiedatum in te zien. Op verzoek sturen wij u kopieën van de stukken toe. Neem hiervoor contact op met het Provincieloket via telefoonnummer 026 359 99 99.</text:p>
            <text:p text:style-name="al">U kunt de stukken ook <text:span text:style-name="nadrukvet"><text:span text:style-name="nadrukondlijn">op afspraak</text:span></text:span> inzien in het Provinciehuis. Ook hiervoor neemt u contact op met het Provincieloket. In alle gevallen vermeldt u het zaaknummer 2024-007319 (ontgrondingsactiviteit) en m.e.r.-beoordelingsbesluit (2024-011279).</text:p>
            <text:p text:style-name="al"/>
            <text:p text:style-name="al">
            <text:span text:style-name="nadrukvet">Bezwaar</text:span>
          </text:p>
            <text:p text:style-name="al">Belanghebbenden kunnen tijdens de inzagetermijn bezwaar maken tegen het besluit, onder vermelding van zaaknummer 2024-007319 (ontgrondingsactiviteit) en m.e.r.-beoordelingsbesluit (2024-011279). Onderaan het besluit leest u hier meer over.</text:p>
            <text:p text:style-name="al"/>
            <text:p text:style-name="tussenkopcur">Wilt u meer weten?</text:p>
            <text:p text:style-name="al">Bel het Provincieloket, telefoonnummer 026 359 99 99.</text:p>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94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4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4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Provincie Gelderland Omgevingswet, ontgrondingsactiviteit, locatie Noord Kernhem B1 te Ede</meta:user-defined>
    <meta:user-defined meta:name="OVERHEIDop.datumEindeReactietermijn">2024-12-02</meta:user-defined>
    <meta:user-defined meta:name="OVERHEIDop.TilID/OVERHEIDop.terinzageleggingOP">til-2024-31352</meta:user-defined>
    <meta:user-defined meta:name="DCTERMS.W3CDTF/DCTERMS.available">2024-10-21</meta:user-defined>
    <meta:user-defined meta:name="DCTERMS.W3CDTF/OVERHEIDop.jaargang">2024</meta:user-defined>
    <meta:user-defined meta:name="OVERHEIDop.publicationIssue">15945</meta:user-defined>
    <meta:user-defined meta:name="OVERHEIDop.PrbID/DC.identifier">prb-2024-15945</meta:user-defined>
    <meta:user-defined meta:name="OVERHEIDop.versieInformatie"/>
  </office:meta>
</office:document-meta>
</file>