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proceduretermijn voor oprichting en gebruik blend- en opzakinstallatie aan de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tussenkopcur">
            <text:span text:style-name="nadrukvet">Onderwerp</text:span>
          </text:p>
            <text:p text:style-name="common-al">Gedeputeerde Staten van Zeeland maken bekend dat zij de proceduretermijn betreft de aanvraag van Vlaeynatie B.V. voor een omgevingsvergunning, waarop de reguliere voorbereidingsprocedure van toepassing is, met zes weken hebben verlengd.</text:p>
            <text:p text:style-name="common-al">Projectlocatie : Autrichehavenweg 10 4554MB te Westdorpe</text:p>
            <text:p text:style-name="common-al">Aangevraagde activiteit(en) : Geen significante wijziging en Omgevingsplanactiviteit bouwactiviteit</text:p>
            <text:p text:style-name="common-al">Toelichting uitleg over activiteit(en) : Voor het oprichten, veranderen en in gebruik nemen van een blend- en    opzakinstallatie (900-lijn) en aanverwante voorzieningen en gebouwen.</text:p>
            <text:p text:style-name="common-al">Aanvraagdatum : 20 augustus 2024</text:p>
            <text:p text:style-name="common-al">Verzenddatum : 14 oktober 2024 </text:p>
            <text:p text:style-name="tussenkopcur">
            <text:span text:style-name="nadrukvet">Inzage</text:span>
          </text:p>
            <text:p text:style-name="common-al">In dit stadium is het niet mogelijk uw mening te geven over de aanvraag. Nadat wij een besluit hebben genomen wordt u in de gelegenheid gesteld uw bezwaren kenbaar te maken.</text:p>
            <text:p text:style-name="tussenkopcur">
            <text:span text:style-name="nadrukvet">Inlichtingen</text:span>
          </text:p>
            <text:p text:style-name="common-al">Voor nadere informatie kunt u contact opnemen met de DCMR Milieudienst Rijnmond, via info@dcmr.nl onder vermelding van DCMR zaaknummer: 2873333 en/of het verzoeknummer: 20240820008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94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4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4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873333 </meta:user-defined>
    <meta:user-defined meta:name="DCTERMS.abstract">Verlengen proceduretermijn voor oprichting en gebruik blend- en opzakinstallatie aan de Autrichehavenweg 10 in Westdorpe.</meta:user-defined>
    <dc:language>nl</dc:language>
    <meta:user-defined meta:name="OVERHEIDop.locatietype/OVERHEIDop.gebiedsmarkering">Adres</meta:user-defined>
    <meta:user-defined meta:name="DC.title">Verlengen proceduretermijn voor oprichting en gebruik blend- en opzakinstallatie aan de Autrichehavenweg 10 in Westdorpe</meta:user-defined>
    <meta:user-defined meta:name="DCTERMS.W3CDTF/DCTERMS.available">2024-10-23</meta:user-defined>
    <meta:user-defined meta:name="DCTERMS.W3CDTF/OVERHEIDop.jaargang">2024</meta:user-defined>
    <meta:user-defined meta:name="OVERHEIDop.publicationIssue">15940</meta:user-defined>
    <meta:user-defined meta:name="OVERHEIDop.PrbID/DC.identifier">prb-2024-15940</meta:user-defined>
    <meta:user-defined meta:name="OVERHEIDop.versieInformatie"/>
  </office:meta>
</office:document-meta>
</file>