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branden van vuurwerk op 12 december 2024, nabij de Drentse Poort te Stadskanaa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op grond van het Vuurwerkbesluit toestemming gegeven aan Backstage Specials B.V. voor het ontbranden van vuurwerk nabij de Drentse Poort te Stadskanaal op 12 december 2024. Het vuurwerk vindt plaats op 12 december 2024 tussen 19:00 uur en 22:00 uur tijdens de vuurwerkdemo aldaar. De duur van het vuurwerk is ongeveer 60 minuten (interval, niet aaneensluitend). Het dossiernummer is K2202.</text:p>
            <text:p text:style-name="common-al">
            <text:span text:style-name="nadrukvet">Meer informatie over het besluit</text:span>
          </text:p>
            <text:p text:style-name="common-al">Het <text:a xlink:href="https://www.provinciegroningen.nl/publicatievoorstellen/publicatievoorstel/f0528a92-0000-c01c-9999-8244212cf58b/" xlink:type="simple"><text:span text:style-name="nadrukondlijn">besluit en de documenten</text:span></text:a> die daarbij horen, kunt u tot en met 25 november 2024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Stadskanaal, Raadhuisplein 1, 9501 SZ te Stadskanaal.</text:p>
            <text:p text:style-name="common-al">
            <text:span text:style-name="nadrukvet">Bent u het niet eens met het besluit?</text:span>
          </text:p>
            <text:p text:style-name="common-al">Als u het niet eens bent met het besluit, dan kunt u tot en met 25 novem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toestemming. De activiteiten waarvoor toestemm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door een e-mail te sturen naar <text:span text:style-name="nadrukondlijn">loketVTH@provinciegroningen.nl</text:span>. Vermeld daarbij het dossiernummer K220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93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3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3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2202</meta:user-defined>
    <dc:language>nl</dc:language>
    <meta:user-defined meta:name="OVERHEIDop.locatietype/OVERHEIDop.gebiedsmarkering">Woonplaats</meta:user-defined>
    <meta:user-defined meta:name="DC.title">Toestemming voor ontbranden van vuurwerk op 12 december 2024, nabij de Drentse Poort te Stadskanaal</meta:user-defined>
    <meta:user-defined meta:name="OVERHEIDop.datumEindeReactietermijn">2024-11-25</meta:user-defined>
    <meta:user-defined meta:name="OVERHEIDop.terinzageleggingBG">https://www.provinciegroningen.nl/publicatievoorstellen/publicatievoorstel/f0528a92-0000-c01c-9999-8244212cf58b/</meta:user-defined>
    <meta:user-defined meta:name="DCTERMS.W3CDTF/DCTERMS.available">2024-10-23</meta:user-defined>
    <meta:user-defined meta:name="DCTERMS.W3CDTF/OVERHEIDop.jaargang">2024</meta:user-defined>
    <meta:user-defined meta:name="OVERHEIDop.publicationIssue">15937</meta:user-defined>
    <meta:user-defined meta:name="OVERHEIDop.PrbID/DC.identifier">prb-2024-15937</meta:user-defined>
    <meta:user-defined meta:name="OVERHEIDop.versieInformatie"/>
  </office:meta>
</office:document-meta>
</file>