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Burgemeester Maeijerstraat 15 en Pastoor van den Boogaardstraat 4, 10 en 12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verzoek verlenen.</text:p>
            <text:p text:style-name="common-al">Bedrijf : Leystromen</text:p>
            <text:p text:style-name="common-al">Locatie : Burgemeester Maeijerstraat 15 en Pastoor van den Boogaardstraat 4, 10 en 12 te Moergestel, in de gemeente Oisterwijk</text:p>
            <text:p text:style-name="common-al">Activiteit : flora- en fauna- activiteit</text:p>
            <text:p text:style-name="common-al">Voor : de verduurzaming van 4 woningen aan de Burgemeester Maeijerstraat 15 en Pastoor van den Boogaardstraat 4, 10 en 12 te Moergestel. De werkzaamheden vallen onder de op 4 september 2018 aan Leystromen afgegeven gebiedsontheffing soortenbescherming (C2231502/4403755 (Z/059044)). Deze is op 27 september 2024 verlengd tot en met 31 december 2025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Er werd om goedkeuring verzocht voor de maatregelen ten behoeve van een bijzondere verblijfsfunctie (kolonie) ten aanzien van de gierzwaluw.</text:p>
            <text:p text:style-name="common-al">Aanvraagdatum : 15 juli 2024</text:p>
            <text:p text:style-name="common-al">DSO-kenmerk : N.v.t.</text:p>
            <text:p text:style-name="common-al">Zaaknummer : Z/227496</text:p>
            <text:p text:style-name="common-al">Verzenddatum besluit : 17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49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3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4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 Burgemeester Maeijerstraat 15 en Pastoor van den Boogaardstraat 4, 10 en 12 te Moergestel</meta:user-defined>
    <meta:user-defined meta:name="OVERHEIDop.datumEindeReactietermijn">2024-11-28</meta:user-defined>
    <meta:user-defined meta:name="OVERHEIDop.TilID/OVERHEIDop.terinzageleggingOP">til-2024-31340</meta:user-defined>
    <meta:user-defined meta:name="DCTERMS.W3CDTF/DCTERMS.available">2024-10-21</meta:user-defined>
    <meta:user-defined meta:name="DCTERMS.W3CDTF/OVERHEIDop.jaargang">2024</meta:user-defined>
    <meta:user-defined meta:name="OVERHEIDop.publicationIssue">15932</meta:user-defined>
    <meta:user-defined meta:name="OVERHEIDop.PrbID/DC.identifier">prb-2024-15932</meta:user-defined>
    <meta:user-defined meta:name="OVERHEIDop.versieInformatie"/>
  </office:meta>
</office:document-meta>
</file>