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N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ecombineerde onderhoudswerkzaamheden aan de provinciale weg N362 is de rijbaan voor het doorgaande verkeer afgesloten van maandag 28 oktober, 06.00 uur, tot vrijdag 1 november, 18.00 uur.</text:p>
            <text:p text:style-name="common-al">De afsluiting betreft de wegvakken gelegen tussen de aansluiting met de rotonde met de Warvenweg (N992) en de aansluiting met de A7.</text:p>
            <text:p text:style-name="common-al">Het verkeer wordt omgeleid via met borden aangegeven routes.</text:p>
            <text:p text:style-name="common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9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748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N362</meta:user-defined>
    <meta:user-defined meta:name="DCTERMS.W3CDTF/DCTERMS.available">2024-10-23</meta:user-defined>
    <meta:user-defined meta:name="DCTERMS.W3CDTF/OVERHEIDop.jaargang">2024</meta:user-defined>
    <meta:user-defined meta:name="OVERHEIDop.publicationIssue">15930</meta:user-defined>
    <meta:user-defined meta:name="OVERHEIDop.PrbID/DC.identifier">prb-2024-15930</meta:user-defined>
    <meta:user-defined meta:name="OVERHEIDop.versieInformatie"/>
  </office:meta>
</office:document-meta>
</file>