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30 januari 2024, nr. 2187437/2192113, tot wijziging van de Beleidsregel van Gedeputeerde Staten van de provincie Noord-Holland houdende regels omtrent de uitvoering en invulling van tegemoetkoming bij schade (Beleidsregel tegemoetkomingschade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gelet op de artikel 15.53 van de Omgevingswet;</text:p>
            <text:p text:style-name="al"/>
            <text:p text:style-name="al">gelet op artikel 4:81 van de Algemene wet bestuursrecht;</text:p>
            <text:p text:style-name="al"/>
            <text:p text:style-name="al">overwegende dat Gedeputeerde Staten het wenselijk achten vast te leggen op welke wijze zij uitvoering en invulling geven aan hun bevoegdheden tot het verlenen van tegemoetkomingen in schade, voortvloeiend uit de hiervoor genoemde artikelen opdat alle betrokkenen daar in hun beleid, initiatieven en besluitvorming rekening mee kunnen houd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tegemoetkomingschade Noord-Holland wordt als volgt gewijzigd: </text:p>
            <text:p text:style-name="al"/>
            <text:p text:style-name="al">
            <text:span text:style-name="nadrukvet">A</text:span>
          </text:p>
            <text:p text:style-name="al">In artikel 5 komt het vierde lid te vervallen, onder vernummering van het vijfde tot en met achtste lid tot vierde tot en met zevende lid. </text:p>
            <text:p text:style-name="al"/>
            <text:p text:style-name="al">
            <text:span text:style-name="nadrukvet">B</text:span>
          </text:p>
            <text:p text:style-name="al">Artikel 6 lid l onder ii komt als volgt te luiden:</text:p>
            <text:p text:style-name="al"/>
            <text:list text:style-name="id1-3-2-2-1-10">
              <text:list-item text:style-override="id1-3-2-2-1-10-1">
                <text:number>ii)</text:number>
                <text:p text:style-name="al">waarvoor een (erf)pachtovereenkomst is gesloten en aan deze gronden beperkingen in het landbouwkundig gebruik, of beperkingen ten aanzien van het bestrijden van schadeveroorzakende diersoorten zijn verbond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laatsing in het provinciaal blad.</text:p>
          </text:section>
        </text:section>
        <text:section text:name="regeling-sluiting_id1-3-2-3" text:style-name="regeling-sluiting">
          <text:section text:name="ondertekening_id1-3-2-3-1">
            <text:p><text:span text:style-name="functie">Haarlem, 30 januari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 Th. H. van Dijk, voorzitter. </text:span></text:p>
          </text:section>
          <text:section text:name="ondertekening_id1-3-2-3-4">
            <text:p><text:span text:style-name="functie"/></text:p>
            <text:p><text:span text:style-name="functie">M.J.H. van Kuijk, provincie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verband met de inwerkingtreding van de Omgevingswet is het noodzakelijk dat de verwijzingen naar wetsartikelen en de gebruikte terminologie wordt aangepast in deze beleidsregel. Dat is bij deze wijziging nog niet aan de orde. Totdat de beleidsregel wordt aangepast aan de Omgevingswet, blijft deze onverkort gelden, zij het dat de grondslag nu wel uit de Omgevingswet voortvloeit. Vooruitlopend op die aanpassing, worden nu twee wijzigingen doorgevoerd. </text:p>
          <text:p text:style-name="al"/>
          <text:p text:style-name="al">Ten eerste wordt het eigen risico dat wordt ingehouden op de te verlenen tegemoetkoming verlaagd van 20% naar 5% bij schade veroorzaakt door grauwe gans, brandgans en kolgans, zoals opgenomen in het Coalitieakkoord 2023-2027 ‘Verbindend Vooruit’. </text:p>
          <text:p text:style-name="al"/>
          <text:p text:style-name="al">Ten tweede wordt een correctie doorgevoerd ten aanzien van artikel 6, lid l onder ii. Bij de vaststelling van de beleidsregel is destijds bij dit artikel een deel van de tekst weggevallen.</text:p>
          <text:p text:style-name="al"/>
          <text:p text:style-name="al">Schade aangericht op gronden die verpacht zijn in een reservaat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artikel 6.1 van de Wet natuurbescherming]|[1.0:c:BWBR0037552&amp;artikel=6.1&amp;g=2018-07-01</meta:user-defined>
    <meta:user-defined meta:name="DC.source">artikel 4:81 van de Algemene wet bestuursrecht]|[1.0:c:BWBR0005537&amp;artikel=4%3A81&amp;g=2018-07-12</meta:user-defined>
    <meta:user-defined meta:name="DC.source">artikel 15.53 van de Omgevingswet]|[1.0:c:BWBR0037885&amp;artikel=15.53&amp;g=2024-01-01</meta:user-defined>
    <meta:user-defined meta:name="OVERHEIDop.referentienummer">2187437/2192113</meta:user-defined>
    <meta:user-defined meta:name="DCTERMS.alternative">Beleidsregel tegemoetkoming schade Noord-Holland</meta:user-defined>
    <dc:language>nl</dc:language>
    <meta:user-defined meta:name="OVERHEIDop.locatietype/OVERHEIDop.gebiedsmarkering">Provincie</meta:user-defined>
    <meta:user-defined meta:name="DC.title">Beleidsregel tegemoetkomingschade Noord-Holland</meta:user-defined>
    <meta:user-defined meta:name="DCTERMS.W3CDTF/DCTERMS.available">2024-02-08</meta:user-defined>
    <meta:user-defined meta:name="DCTERMS.W3CDTF/OVERHEIDop.jaargang">2024</meta:user-defined>
    <meta:user-defined meta:name="OVERHEIDop.publicationIssue">1593</meta:user-defined>
    <meta:user-defined meta:name="OVERHEIDop.betreftRegeling">CVDR612013_5</meta:user-defined>
    <meta:user-defined meta:name="xs:date/OVERHEIDop.startdatum">2024-02-09</meta:user-defined>
    <meta:user-defined meta:name="OVERHEIDop.PrbID/DC.identifier">prb-2024-1593</meta:user-defined>
    <meta:user-defined meta:name="OVERHEIDop.versieInformatie"/>
  </office:meta>
</office:document-meta>
</file>