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Aalstraat, Schijve, Lochtstraat en Kerkstraat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verzoek afwijzen.</text:p>
            <text:p text:style-name="common-al">Bedrijf : Leystromen</text:p>
            <text:p text:style-name="common-al">Locatie : Aalstraat 15 en 23, Schijve 10, Lochtstraat 49 en 51 en Kerkstraat 3, 12, 17, 21, 23, 27 en 29 te Gilze, in de gemeente Gilze en Rijen</text:p>
            <text:p text:style-name="common-al">Activiteit : flora- en fauna- activiteit</text:p>
            <text:p text:style-name="common-al">Voor : de verduurzaming van 12 woningen aan de Aalstraat, Schijve, Lochtstraat en Kerkstraat te Gilze.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van de huismus of gierzwaluw wanneer er meer dan 10 nesten per woningblok (rijwoningen) aanwezig zijn, of wanneer er meer dan 10 nesten binnen een straal van 50 meter rond de nestplaats aanwezig zijn. Het goedkeuringsverzoek voor de maatregelen ten behoeve van de bijzondere verblijfsfunctie ten aanzien van de gierzwaluw en huismus is afgewezen. Dit omdat zich geen nesten in de te renoveren woningen bevinden en er dus geen sprake is van een bijzondere verblijfsfunctie binnen het plangebied.</text:p>
            <text:p text:style-name="common-al">Aanvraagdatum : 15 juli 2024</text:p>
            <text:p text:style-name="common-al">DSO-kenmerk : N.v.t.</text:p>
            <text:p text:style-name="common-al">Zaaknummer : Z/227621</text:p>
            <text:p text:style-name="common-al">Verzenddatum besluit : 17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62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6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 Aalstraat, Schijve, Lochtstraat en Kerkstraat te Gilze</meta:user-defined>
    <meta:user-defined meta:name="OVERHEIDop.datumEindeReactietermijn">2024-11-28</meta:user-defined>
    <meta:user-defined meta:name="OVERHEIDop.TilID/OVERHEIDop.terinzageleggingOP">til-2024-31334</meta:user-defined>
    <meta:user-defined meta:name="DCTERMS.W3CDTF/DCTERMS.available">2024-10-21</meta:user-defined>
    <meta:user-defined meta:name="DCTERMS.W3CDTF/OVERHEIDop.jaargang">2024</meta:user-defined>
    <meta:user-defined meta:name="OVERHEIDop.publicationIssue">15927</meta:user-defined>
    <meta:user-defined meta:name="OVERHEIDop.PrbID/DC.identifier">prb-2024-15927</meta:user-defined>
    <meta:user-defined meta:name="OVERHEIDop.versieInformatie"/>
  </office:meta>
</office:document-meta>
</file>