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Zinzendorflaan 1 Zei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oktober 2024 een ontbrandingstoestemming verleend aan HF-EVENTS UG te Ulft. De ontbranding van het vuurwerk vindt plaats op de locatie Zinzendorflaan 1 Zeist op 31 december 2024 van 23:59 uur tot en met </text:p>
            <text:p text:style-name="common-al">1 januari 2025 00:45 uur. Het gaat om een ontbrandingstoestemming op grond van artikel 3B.1, derde lid, onder a, van het Vuurwerkbesluit.</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23270. U kunt het besluit en de bijbehorende stukken ook inzien bij de RUD Utrecht, Archimedeslaan 6, 3584 BA in Utrecht, of bij de gemeent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17 oktober 2024 verzonden aan de aanvrager. Dit betekent dat uiterlijk op 29 november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9 novem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ag het vuurwerk nog steeds tot ontbranding worden gebracht.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Afdeling bestuursrechtspraak van de Raad van State, postbus 20019, 2500 EA Den Haag, o.v.v.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De voorzieningenrechter besluit vervolgens of dit besluit wordt geschorst. Als dit besluit wordt geschorst, dan mag het vuurwerk niet tot ontbranding worden gebracht.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23270.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2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2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Weg</meta:user-defined>
    <meta:user-defined meta:name="DC.title">Bekendmaking besluit ontbrandingstoestemming vuurwerk op de locatie Zinzendorflaan 1 Zeist</meta:user-defined>
    <meta:user-defined meta:name="DCTERMS.W3CDTF/DCTERMS.available">2024-10-21</meta:user-defined>
    <meta:user-defined meta:name="DCTERMS.W3CDTF/OVERHEIDop.jaargang">2024</meta:user-defined>
    <meta:user-defined meta:name="OVERHEIDop.publicationIssue">15925</meta:user-defined>
    <meta:user-defined meta:name="OVERHEIDop.PrbID/DC.identifier">prb-2024-15925</meta:user-defined>
    <meta:user-defined meta:name="OVERHEIDop.versieInformatie"/>
  </office:meta>
</office:document-meta>
</file>