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ter hoogte van Joris van Den Berghweg 10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jaarwisseling. Het vuurwerk zal worden afgestoken op 31 december 2024 tussen 00.15 uur en 00.59 uur.</text:p>
            <text:p text:style-name="common-al">De totale ontbrandingstijd is ca. 10 minuten. </text:p>
            <text:p text:style-name="common-al">Melder: HF-Events UG</text:p>
            <text:p text:style-name="common-al">Ontvangstdatum melding: 11 oktober 2024 </text:p>
            <text:p text:style-name="common-al">Zaaknummer: 13219418</text:p>
            <text:p text:style-name="common-al">Tegen deze melding kan geen bezwaar worden gemaakt.Heeft u een vraag over deze zaak dan kunt u gebruik maken van dit <text:a xlink:href="http://loket.odnzkg.nl/formulier/contactformulier" xlink:type="simple">webformulier<text:span text:style-name="nadrukvet"/>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- ter hoogte van Joris van Den Berghweg 107,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23</meta:user-defined>
    <meta:user-defined meta:name="OVERHEIDop.PrbID/DC.identifier">prb-2024-15923</meta:user-defined>
    <meta:user-defined meta:name="OVERHEIDop.versieInformatie"/>
  </office:meta>
</office:document-meta>
</file>