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Xycle Europoort B.V. (2397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
          </text:p>
            <text:p text:style-name="common-al">
            <text:span text:style-name="nadrukvet">Onderwerp</text:span>
          </text:p>
            <text:p text:style-name="common-al">Gedeputeerde Staten van Zuid-Holland hebben op 15 december 2023 een aanvraag op grond van de Wet algemene bepalingen omgevingsrecht (Wabo) ontvangen van Smitadvies, namens Xycle Europoort B.V. voor de inrichting aan de Rijndwarsweg 1, 3198 LK Rotterdam-Botlek.</text:p>
            <text:p text:style-name="common-al"/>
            <text:p text:style-name="common-al">Het betreft een inrichting voor het accepteren en verwerken van kunststof afvalstoffen in een pyrolyseproces waarbij pyrolyse olie en pyrolyse gas wordt geproduceerd. De uit het pyrolyse proces verkregen olie wordt uiteindelijk ingezet als grondstof bij derden voor de productie van kunststoffen. Het verkregen pyrolyse gas wordt binnen de inrichting verbrand ten behoeve van het pyrolyseproces en het opwekken van elektriciteit in 4 WKK-installaties.</text:p>
            <text:p text:style-name="common-al"/>
            <text:p text:style-name="common-al">De aanvraag betreft het uitbreiden van de vergunde productiecapaciteit en het wijzigen van procesinstallaties ten behoeve van deze productiecapaciteit, waarvoor tevens bouwkundige wijzigingen moeten worden doorgevoerd.</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24 oktober 2024 tot en met 4 decem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Oostzanddijk 26 te Hellevoetsluis,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97359 en het Olo nummer: 8215387.</text:p>
            <text:p text:style-name="common-al"/>
            <text:p text:style-name="common-al">Voor de betreffende stukken met betrekking tot deze procedure kunt u op bijgaande link klikken:</text:p>
            <text:p text:style-name="last-al">
            <text:a xlink:href="https://loket.dcmr.nl/mozard/!suite92.scherm1007?mObj=9337337" xlink:type="simple">https://loket.dcmr.nl/mozard/!suite92.scherm1007?mObj=93373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2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2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2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97359</meta:user-defined>
    <meta:user-defined meta:name="DCTERMS.abstract">GS hebben voornemen vergunning te verlenen inzake uitbreiden vergunde productiecapaciteit en wijzigen procesinstallaties tbv productiecapaciteit</meta:user-defined>
    <dc:language>nl</dc:language>
    <meta:user-defined meta:name="OVERHEIDop.locatietype/OVERHEIDop.gebiedsmarkering">Adres</meta:user-defined>
    <meta:user-defined meta:name="DC.title">Kennisgeving ontwerpbeschikking Xycle Europoort B.V. (2397359)</meta:user-defined>
    <meta:user-defined meta:name="DCTERMS.W3CDTF/DCTERMS.available">2024-10-23</meta:user-defined>
    <meta:user-defined meta:name="DCTERMS.W3CDTF/OVERHEIDop.jaargang">2024</meta:user-defined>
    <meta:user-defined meta:name="OVERHEIDop.publicationIssue">15920</meta:user-defined>
    <meta:user-defined meta:name="OVERHEIDop.PrbID/DC.identifier">prb-2024-15920</meta:user-defined>
    <meta:user-defined meta:name="OVERHEIDop.versieInformatie"/>
  </office:meta>
</office:document-meta>
</file>