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telecommunicatiekabel langs de N228 Provincialeweg West te Haastrecht (777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telecommunicatiekabel langs de provinciale weg N228, plaatselijk bekend als Provincialeweg West, ter hoogte van km 1.600, zuidwe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telecommunicatiekabel langs de N228 Provincialeweg West te Haastrecht (77782)</meta:user-defined>
    <meta:user-defined meta:name="DCTERMS.W3CDTF/DCTERMS.available">2024-10-21</meta:user-defined>
    <meta:user-defined meta:name="DCTERMS.W3CDTF/OVERHEIDop.jaargang">2024</meta:user-defined>
    <meta:user-defined meta:name="OVERHEIDop.publicationIssue">15917</meta:user-defined>
    <meta:user-defined meta:name="OVERHEIDop.PrbID/DC.identifier">prb-2024-15917</meta:user-defined>
    <meta:user-defined meta:name="OVERHEIDop.versieInformatie"/>
  </office:meta>
</office:document-meta>
</file>