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langs de N218 Groene Kruisweg te Heenvliet (7893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langs de provinciale weg N218, plaatselijk bekend als Groene Kruisweg, ter hoogte van km 7.800, noordoostzijde, te Heenvliet in de gemeente Nisse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1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1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1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6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langs de N218 Groene Kruisweg te Heenvliet (78937)</meta:user-defined>
    <meta:user-defined meta:name="DCTERMS.W3CDTF/DCTERMS.available">2024-10-21</meta:user-defined>
    <meta:user-defined meta:name="DCTERMS.W3CDTF/OVERHEIDop.jaargang">2024</meta:user-defined>
    <meta:user-defined meta:name="OVERHEIDop.publicationIssue">15916</meta:user-defined>
    <meta:user-defined meta:name="OVERHEIDop.PrbID/DC.identifier">prb-2024-15916</meta:user-defined>
    <meta:user-defined meta:name="OVERHEIDop.versieInformatie"/>
  </office:meta>
</office:document-meta>
</file>