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handhole langs de N210 C.G. Roosweg te Lekkerkerk (792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handhole langs de provinciale weg N210, plaatselijk bekend als C.G. Roosweg, ter hoogte van km 7.600, noordzijde, te Lekkerkerk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1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1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6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handhole langs de N210 C.G. Roosweg te Lekkerkerk (79236)</meta:user-defined>
    <meta:user-defined meta:name="DCTERMS.W3CDTF/DCTERMS.available">2024-10-21</meta:user-defined>
    <meta:user-defined meta:name="DCTERMS.W3CDTF/OVERHEIDop.jaargang">2024</meta:user-defined>
    <meta:user-defined meta:name="OVERHEIDop.publicationIssue">15912</meta:user-defined>
    <meta:user-defined meta:name="OVERHEIDop.PrbID/DC.identifier">prb-2024-15912</meta:user-defined>
    <meta:user-defined meta:name="OVERHEIDop.versieInformatie"/>
  </office:meta>
</office:document-meta>
</file>