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rabant Eco B.V., Grote Doelenlaan 16 Sint-Oedenrode - Z/233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Grote Doelenlaan 16, 5491 EG te Sint-Oedenrode</text:p>
            <text:p text:style-name="common-al">Zaaknummer:  Z/233552</text:p>
            <text:p text:style-name="common-al">Activiteit: Flora- en fauna-activiteit</text:p>
            <text:p text:style-name="common-al">Datum ontvangen:  16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1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1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3552</meta:user-defined>
    <dc:language>nl</dc:language>
    <meta:user-defined meta:name="OVERHEIDop.locatietype/OVERHEIDop.gebiedsmarkering">Adres</meta:user-defined>
    <meta:user-defined meta:name="DC.title">Provincie Noord-Brabant – Omgevingsvergunning aangevraagd – Brabant Eco B.V., Grote Doelenlaan 16 Sint-Oedenrode - Z/233552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10</meta:user-defined>
    <meta:user-defined meta:name="OVERHEIDop.PrbID/DC.identifier">prb-2024-15910</meta:user-defined>
    <meta:user-defined meta:name="OVERHEIDop.versieInformatie"/>
  </office:meta>
</office:document-meta>
</file>