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wachtverplichting vellen houtopstand, Beekweg, Venray X 32 en W 42 en W104 Vredepeel, Z2024-00001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llen van houtopstanden.</text:p>
            <text:p text:style-name="common-al">Belanghebbenden kunnen binnen zes weken na de dag waarop dit besluit is verzonden bezwaar maken onder vermelding van zaaknummer Z2024-00001742.</text:p>
            <text:p text:style-name="common-al">Het besluit is verzonden op 10 okto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0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0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0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742</meta:user-defined>
    <dc:language>nl</dc:language>
    <meta:user-defined meta:name="OVERHEIDop.locatietype/OVERHEIDop.gebiedsmarkering">Vlak</meta:user-defined>
    <meta:user-defined meta:name="DC.title">Kennisgeving maatwerkvoorschrift wachtverplichting vellen houtopstand, Beekweg, Venray X 32 en W 42 en W104 Vredepeel, Z2024-00001742</meta:user-defined>
    <meta:user-defined meta:name="OVERHEIDop.datumEindeReactietermijn">2024-11-21</meta:user-defined>
    <meta:user-defined meta:name="OVERHEIDop.terinzageleggingBG">https://jeleefomgeving.nl/inzien/001737430/89b3a5e4-8c4f-11ef-a33c-0050560122a3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07</meta:user-defined>
    <meta:user-defined meta:name="OVERHEIDop.PrbID/DC.identifier">prb-2024-15907</meta:user-defined>
    <meta:user-defined meta:name="OVERHEIDop.versieInformatie"/>
  </office:meta>
</office:document-meta>
</file>