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vier gestuurde boringen ten behoeve van het leggen van elektra in het Merwedekanaal te Arkel (508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vier gestuurde boringen ten behoeve van het leggen en hebben van elektriciteitskabels in mantelbuizen in de provinciale vaarweg Merwedekanaal, ter hoogte van hmp 17.65, te Arkel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0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0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0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3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vier gestuurde boringen ten behoeve van het leggen van elektra in het Merwedekanaal te Arkel (50821)</meta:user-defined>
    <meta:user-defined meta:name="DCTERMS.W3CDTF/DCTERMS.available">2024-10-21</meta:user-defined>
    <meta:user-defined meta:name="DCTERMS.W3CDTF/OVERHEIDop.jaargang">2024</meta:user-defined>
    <meta:user-defined meta:name="OVERHEIDop.publicationIssue">15906</meta:user-defined>
    <meta:user-defined meta:name="OVERHEIDop.PrbID/DC.identifier">prb-2024-15906</meta:user-defined>
    <meta:user-defined meta:name="OVERHEIDop.versieInformatie"/>
  </office:meta>
</office:document-meta>
</file>