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laag – en middenspanningskabels, het plaatsen van middenspanningsstations en het uitvoeren van twee gestuurde boringen langs de N218 te Zwartewaal (5847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hebben en verwijderen van laag – en middenspanningskabels, het verwijderen en plaatsen van middenspanningsstations en het uitvoeren van twee gestuurde boringen ten behoeve van het leggen en hebben van elektriciteitskabels langs de provinciale weg N218, plaatselijk bekend als Groene Kruisweg, tussen 9.3 en 9.58 (rondom rotonde), te Zwartewaa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0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0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0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49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laag – en middenspanningskabels, het plaatsen van middenspanningsstations en het uitvoeren van twee gestuurde boringen langs de N218 te Zwartewaal (58477)</meta:user-defined>
    <meta:user-defined meta:name="DCTERMS.W3CDTF/DCTERMS.available">2024-10-21</meta:user-defined>
    <meta:user-defined meta:name="DCTERMS.W3CDTF/OVERHEIDop.jaargang">2024</meta:user-defined>
    <meta:user-defined meta:name="OVERHEIDop.publicationIssue">15903</meta:user-defined>
    <meta:user-defined meta:name="OVERHEIDop.PrbID/DC.identifier">prb-2024-15903</meta:user-defined>
    <meta:user-defined meta:name="OVERHEIDop.versieInformatie"/>
  </office:meta>
</office:document-meta>
</file>