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ligplaats met een woonark in het Rijn-Schiekanaal, ter hoogte van Roomburgereiland 3 te Leiden (77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ligplaats met een woonark in het Rijn-Schiekanaal, ter hoogte van Roomburgereiland 3 te Le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39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ligplaats met een woonark in het Rijn-Schiekanaal, ter hoogte van Roomburgereiland 3 te Leiden (77815)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902</meta:user-defined>
    <meta:user-defined meta:name="OVERHEIDop.PrbID/DC.identifier">prb-2024-15902</meta:user-defined>
    <meta:user-defined meta:name="OVERHEIDop.versieInformatie"/>
  </office:meta>
</office:document-meta>
</file>