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Kerkweg 13 t/m 33 (oneven), Kerkweg 39a, 39b en 39c, Molenweg 3, 5 en 11, Middenweg 1, 3 en 9 en Kanaal Westzijde 32, 58 en 60, Tiend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en en renoveren 23 woningen in Tiendeveen, Kerkweg 13 t/m 33 (oneven), Kerkweg 39a, 39b en 39c, Molenweg 3, 5 en 11, Middenweg 1, 3 en 9 en Kanaal Westzijde 32, 58 en 60.</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90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Kerkweg 13 t/m 33 (oneven), Kerkweg 39a, 39b en 39c, Molenweg 3, 5 en 11, Middenweg 1, 3 en 9 en Kanaal Westzijde 32, 58 en 60, Tiendeveen</meta:user-defined>
    <meta:user-defined meta:name="OVERHEIDop.datumEindeReactietermijn">2024-11-27</meta:user-defined>
    <meta:user-defined meta:name="OVERHEIDop.TilID/OVERHEIDop.terinzageleggingOP">til-2024-31271</meta:user-defined>
    <meta:user-defined meta:name="DCTERMS.W3CDTF/DCTERMS.available">2024-10-18</meta:user-defined>
    <meta:user-defined meta:name="DCTERMS.W3CDTF/OVERHEIDop.jaargang">2024</meta:user-defined>
    <meta:user-defined meta:name="OVERHEIDop.publicationIssue">15901</meta:user-defined>
    <meta:user-defined meta:name="OVERHEIDop.PrbID/DC.identifier">prb-2024-15901</meta:user-defined>
    <meta:user-defined meta:name="OVERHEIDop.versieInformatie"/>
  </office:meta>
</office:document-meta>
</file>