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subsidie kwaliteitsimpuls recreatie Zui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3 en 5 van de Algemene subsidieverordening Zuid-Holland 2013 en artikel 2 van de Subsidieregeling recreatie, sport en gezondheid Zuid-Holland;</text:p>
            <text:p text:style-name="al"/>
            <text:p text:style-name="al">Overwegende dat het wenselijk is het deelplafond te verhogen, teneinde meer aanvragen die voldoen aan de in het Openstellingsbesluit subsidie kwaliteitsimpuls recreatie Zuid-Holland 2023 gestelde vereisten, te kunnen honorer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 van het Openstellingsbesluit subsidie kwaliteitsimpuls recreatie Zuid-Holland 2023 wordt “€ 1.000.000,00” vervangen door ”€ 2.100.000,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</text:p>
            <text:p text:style-name="al">Provinciaal Blad waarin dit besluit wordt geplaatst en werkt terug tot en met 15 jul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5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Zuid-Holland 2013]|[https://lokaleregelgeving.overheid.nl/CVDR298777/3</meta:user-defined>
    <meta:user-defined meta:name="DC.source">Subsidieregeling recreatie, sport en gezondheid Zuid-Holland]|[https://lokaleregelgeving.overheid.nl/CVDR690277/1</meta:user-defined>
    <meta:user-defined meta:name="OVERHEIDop.referentienummer">PZH-2023-844072228</meta:user-defined>
    <meta:user-defined meta:name="DCTERMS.alternative">Openstellingsbesluit subsidie kwaliteitsimpuls recreatie Zuid-Holland 2023</meta:user-defined>
    <dc:language>nl</dc:language>
    <meta:user-defined meta:name="OVERHEIDop.locatietype/OVERHEIDop.gebiedsmarkering">Provincie</meta:user-defined>
    <meta:user-defined meta:name="DC.title">Openstellingsbesluit subsidie kwaliteitsimpuls recreatie Zuid-Holland 2023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90</meta:user-defined>
    <meta:user-defined meta:name="OVERHEIDop.betreftRegeling">CVDR698453_2</meta:user-defined>
    <meta:user-defined meta:name="OVERHEIDop.PrbID/DC.identifier">prb-2024-1590</meta:user-defined>
    <meta:user-defined meta:name="xs:date/OVERHEIDop.startdatum">2024-02-08</meta:user-defined>
    <meta:user-defined meta:name="OVERHEIDop.versieInformatie"/>
  </office:meta>
</office:document-meta>
</file>