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inbouwen appartementen in de kerk Swettetsjerke te Feanwâlden (gewone grootoorvleermuis).</text:p>
            <text:p text:style-name="common-al"/>
            <text:p text:style-name="common-al">Locatie: 9269 SW te Feanwâlden</text:p>
            <text:p text:style-name="common-al"/>
            <text:p text:style-name="common-al">Gedeputeerde Staten hebben een omgevingsvergunning verleend onder zaaknummer 281514. De omgevingsvergunning is geldig vanaf 1 januari 2025 tot en met 15 maart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9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Dantumadiel  Bekendmaking Omgevingsvergunning Flora en Fauna activiteit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90</meta:user-defined>
    <meta:user-defined meta:name="OVERHEIDop.PrbID/DC.identifier">prb-2024-15890</meta:user-defined>
    <meta:user-defined meta:name="OVERHEIDop.versieInformatie"/>
  </office:meta>
</office:document-meta>
</file>