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een gestuurde boring hiervoor in de gemeente Dijk en Waard in de provinciale vaarweg K5 Langedijkervaart vanaf 10.4 t/m 10.4, verzonden 15 oktober 2024, zaaknummer 23212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een gestuurde boring hiervoor in de gemeente Dijk en Waard in de provinciale vaarweg K5 Langedijkervaart vanaf 10.4 t/m 10.4.</text:p>
            <text:p text:style-name="common-al">De vergunning is geregistreerd onder kenmerk: 232126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8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8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8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een gestuurde boring hiervoor in de gemeente Dijk en Waard in de provinciale vaarweg K5 Langedijkervaart vanaf 10.4 t/m 10.4, verzonden 15 oktober 2024, zaaknummer 2321261</meta:user-defined>
    <meta:user-defined meta:name="DCTERMS.W3CDTF/DCTERMS.available">2024-10-18</meta:user-defined>
    <meta:user-defined meta:name="DCTERMS.W3CDTF/OVERHEIDop.jaargang">2024</meta:user-defined>
    <meta:user-defined meta:name="OVERHEIDop.publicationIssue">15885</meta:user-defined>
    <meta:user-defined meta:name="OVERHEIDop.PrbID/DC.identifier">prb-2024-15885</meta:user-defined>
    <meta:user-defined meta:name="OVERHEIDop.versieInformatie"/>
  </office:meta>
</office:document-meta>
</file>