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Alkmaar in de provinciale weg N242 vanaf 31.6 t/m 31.6, verzonden 14 oktober 2024, zaaknummer 232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Alkmaar in de provinciale weg N242 vanaf 31.6 t/m 31.6.</text:p>
            <text:p text:style-name="common-al">De vergunning is geregistreerd onder kenmerk: 23211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8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Alkmaar in de provinciale weg N242 vanaf 31.6 t/m 31.6, verzonden 14 oktober 2024, zaaknummer 2321165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84</meta:user-defined>
    <meta:user-defined meta:name="OVERHEIDop.PrbID/DC.identifier">prb-2024-15884</meta:user-defined>
    <meta:user-defined meta:name="OVERHEIDop.versieInformatie"/>
  </office:meta>
</office:document-meta>
</file>