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maken van hand- en mechanische boringen en het plaatsen van peilbuizen in de gemeenten Alkmaar en Dijk en Waard in de provinciale weg N508 vanaf 11.841 t/m 15.227,  vaarweg N242 vanaf 44.813 t/m 44.813, verzonden 14 oktober 2024, zaaknummer 2319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maken van hand- en mechanische boringen en het plaatsen van peilbuizen in de gemeenten Alkmaar en Dijk en Waard in de provinciale weg N508 vanaf 11.841 t/m 15.227,  vaarweg N242 vanaf 44.813 t/m 44.813.</text:p>
            <text:p text:style-name="common-al">De vergunning is geregistreerd onder kenmerk: 231911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88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8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8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maken van hand- en mechanische boringen en het plaatsen van peilbuizen in de gemeenten Alkmaar en Dijk en Waard in de provinciale weg N508 vanaf 11.841 t/m 15.227,  vaarweg N242 vanaf 44.813 t/m 44.813, verzonden 14 oktober 2024, zaaknummer 2319110</meta:user-defined>
    <meta:user-defined meta:name="DCTERMS.W3CDTF/DCTERMS.available">2024-10-18</meta:user-defined>
    <meta:user-defined meta:name="DCTERMS.W3CDTF/OVERHEIDop.jaargang">2024</meta:user-defined>
    <meta:user-defined meta:name="OVERHEIDop.publicationIssue">15883</meta:user-defined>
    <meta:user-defined meta:name="OVERHEIDop.PrbID/DC.identifier">prb-2024-15883</meta:user-defined>
    <meta:user-defined meta:name="OVERHEIDop.versieInformatie"/>
  </office:meta>
</office:document-meta>
</file>