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Chemours wijziging emissiegrenswaarden PFAS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4 oktober 2024 een aanvraag voor een omgevingsvergunning ontvangen voor Chemours Netherlands B.V. aan de Baanhoekweg 22 3313LA te Dordrecht. De aanvraag betreft emissiegrenswaarden voor nieuw aangetroffen PFAS die vrijkomen via emissiepunten naar de luch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2883999 en/of het verzoeknummer: 20241014005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3999 </meta:user-defined>
    <meta:user-defined meta:name="DCTERMS.abstract">GS hebben aanvraag omgevingsvergunning ontvangen inzake emissiegrenswaarden voor nieuw aangetroffen PFAS, die vrijkomen via emissiepunten naar de lucht. </meta:user-defined>
    <dc:language>nl</dc:language>
    <meta:user-defined meta:name="OVERHEIDop.locatietype/OVERHEIDop.gebiedsmarkering">Adres</meta:user-defined>
    <meta:user-defined meta:name="DC.title">Kennisgeving aanvraag vergunning voor Chemours wijziging emissiegrenswaarden PFAS aan de Baanhoekweg 22 te Dordrecht</meta:user-defined>
    <meta:user-defined meta:name="DCTERMS.W3CDTF/DCTERMS.available">2024-10-18</meta:user-defined>
    <meta:user-defined meta:name="DCTERMS.W3CDTF/OVERHEIDop.jaargang">2024</meta:user-defined>
    <meta:user-defined meta:name="OVERHEIDop.publicationIssue">15879</meta:user-defined>
    <meta:user-defined meta:name="OVERHEIDop.PrbID/DC.identifier">prb-2024-15879</meta:user-defined>
    <meta:user-defined meta:name="OVERHEIDop.versieInformatie"/>
  </office:meta>
</office:document-meta>
</file>