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erkmortel Breeding V.O.F., Houtsestraat 22 Sint-Oedenrode - Z/23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utsestraat 22, 5492 TM te Sint-Oedenrode</text:p>
            <text:p text:style-name="common-al">Zaaknummer:  Z/233507</text:p>
            <text:p text:style-name="common-al">Activiteit: Natura 2000-activiteit</text:p>
            <text:p text:style-name="common-al">Datum ontvangen:  15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7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507</meta:user-defined>
    <dc:language>nl</dc:language>
    <meta:user-defined meta:name="OVERHEIDop.locatietype/OVERHEIDop.gebiedsmarkering">Adres</meta:user-defined>
    <meta:user-defined meta:name="DC.title">Provincie Noord-Brabant – Omgevingsvergunning aangevraagd – Berkmortel Breeding V.O.F., Houtsestraat 22 Sint-Oedenrode - Z/233507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75</meta:user-defined>
    <meta:user-defined meta:name="OVERHEIDop.PrbID/DC.identifier">prb-2024-15875</meta:user-defined>
    <meta:user-defined meta:name="OVERHEIDop.versieInformatie"/>
  </office:meta>
</office:document-meta>
</file>