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4 oktober 2024, Boskwei 75, 9299 HS  Sweagerbosk, gemeente Noardeast-Fryslâ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oardeast-Fryslân Melding bodemsaner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72</meta:user-defined>
    <meta:user-defined meta:name="OVERHEIDop.PrbID/DC.identifier">prb-2024-15872</meta:user-defined>
    <meta:user-defined meta:name="OVERHEIDop.versieInformatie"/>
  </office:meta>
</office:document-meta>
</file>