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zoek tot het behandelen van een aanvraag voor het plaatsen van aanduidingsborden en tijdelijke verkeersmaatregelen op de N347, provinciale weg Haaksbergen - Ommen, tussen hectometerpunten 1.530 en 2.29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31 januari 2024 een verzoek tot het behandelen van een aanvraag voor een beschikking hebben ontvangen waarbij de reguliere voorbereidingsprocedure van toepassing is. De aanvraag gaat over het plaatsen van aanduidingsborden en tijdelijke verkeersmaatregelen voor het evenement Zomerfeesten de Hoeve en het paasvuur langs de N347, provinciale weg Haaksbergen - Ommen, tussen hectometerpunten 1.530 en 2.290.</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587</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87</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87</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950</meta:user-defined>
    <meta:user-defined meta:name="DCTERMS.abstract">Betreft: Aanvraag op locatie op de N347, provinciale weg Haaksbergen - Ommen, tussen hectometerpunten 1.530 en 2.290</meta:user-defined>
    <dc:language>nl</dc:language>
    <meta:user-defined meta:name="OVERHEIDop.locatietype/OVERHEIDop.gebiedsmarkering">Lijn</meta:user-defined>
    <meta:user-defined meta:name="DC.title">Kennisgeving ontvangst van een verzoek tot het behandelen van een aanvraag voor het plaatsen van aanduidingsborden en tijdelijke verkeersmaatregelen op de N347, provinciale weg Haaksbergen - Ommen, tussen hectometerpunten 1.530 en 2.290</meta:user-defined>
    <meta:user-defined meta:name="DCTERMS.W3CDTF/DCTERMS.available">2024-02-07</meta:user-defined>
    <meta:user-defined meta:name="DCTERMS.W3CDTF/OVERHEIDop.jaargang">2024</meta:user-defined>
    <meta:user-defined meta:name="OVERHEIDop.publicationIssue">1587</meta:user-defined>
    <meta:user-defined meta:name="OVERHEIDop.PrbID/DC.identifier">prb-2024-1587</meta:user-defined>
    <meta:user-defined meta:name="OVERHEIDop.versieInformatie"/>
  </office:meta>
</office:document-meta>
</file>