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wijziging vergunning gebiedsbescherming 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vergunning op grond van de Wet natuurbescherming. </text:p>
            <text:p text:style-name="common-al">Betreft: wijziging van vergunning Natura 2000 middels twee vaste meetpalen voor Wetenschappelijk onderzoek aan het Waddenecosysteem (Waddenzee).  </text:p>
            <text:p text:style-name="common-al">Locatie: Waddenzee  </text:p>
            <text:p text:style-name="common-al">Gedeputeerde Staten hebben wijziging vergunning verleend onder zaaknummer 245264.  </text:p>
            <text:p text:style-name="common-al">Tegen deze gewijzigde vergunning kan een belanghebbende tot en met 6 weken na publicatie bezwaar indienen bij Gedeputeerde Staten. </text:p>
            <text:p text:style-name="common-al">De gewijzigde vergunning ligt ter inzage t/m 6 weken na publicatie in het: </text:p>
            <text:p text:style-name="common-al">- Provinsjehûs Leeuwarden, elke werkdag van 9.00 tot 16.00 uur (graag vooraf contact opnemen); </text:p>
            <text:p text:style-name="common-al">Indien u de gewijzigde vergunning digitaal wilt inzien, kunt u contact opnemen met de Frontoffice Wet natuurbescherm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last-al">Gedeputeerde Staten, Postbus 20120, 8900 HM in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Waddenzee   Bekendmaking wijziging vergunning gebiedsbescherming  Wet natuurbescherming</meta:user-defined>
    <meta:user-defined meta:name="OVERHEIDop.datumEindeReactietermijn">2024-11-29</meta:user-defined>
    <meta:user-defined meta:name="OVERHEIDop.TilID/OVERHEIDop.terinzageleggingOP">til-2024-31227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64</meta:user-defined>
    <meta:user-defined meta:name="OVERHEIDop.PrbID/DC.identifier">prb-2024-15864</meta:user-defined>
    <meta:user-defined meta:name="OVERHEIDop.versieInformatie"/>
  </office:meta>
</office:document-meta>
</file>