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ring, het plaatsen van afblaaskanalen op het dak en een tweetal roosters in de gevel op de locatie Energieweg 15  te Barneveld zaaknummer AB24.0202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passen van de brandcompartimentering, het plaatsen van afblaaskanalen op het dak en een tweetal roosters in de gevel op de locatie Energieweg 15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6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randcompartimentering, het plaatsen van afblaaskanalen op het dak en een tweetal roosters in de gevel op de locatie Energieweg 15  te Barneveld zaaknummer AB24.02022</meta:user-defined>
    <meta:user-defined meta:name="DCTERMS.W3CDTF/DCTERMS.available">2024-10-18</meta:user-defined>
    <meta:user-defined meta:name="DCTERMS.W3CDTF/OVERHEIDop.jaargang">2024</meta:user-defined>
    <meta:user-defined meta:name="OVERHEIDop.publicationIssue">15862</meta:user-defined>
    <meta:user-defined meta:name="OVERHEIDop.PrbID/DC.identifier">prb-2024-15862</meta:user-defined>
    <meta:user-defined meta:name="OVERHEIDop.versieInformatie"/>
  </office:meta>
</office:document-meta>
</file>