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kantooromgeving van de apotheek - gebouw M325 op nivo -1 op de locatie Geert Grooteplein Zuid 34 te Nijmegen zaaknummer AB24.0201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bouwen van de kantooromgeving van de apotheek - gebouw M325 op nivo -1 op de locatie Geert Grooteplein Zuid 3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9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kantooromgeving van de apotheek - gebouw M325 op nivo -1 op de locatie Geert Grooteplein Zuid 34 te Nijmegen zaaknummer AB24.02019</meta:user-defined>
    <meta:user-defined meta:name="DCTERMS.W3CDTF/DCTERMS.available">2024-10-18</meta:user-defined>
    <meta:user-defined meta:name="DCTERMS.W3CDTF/OVERHEIDop.jaargang">2024</meta:user-defined>
    <meta:user-defined meta:name="OVERHEIDop.publicationIssue">15861</meta:user-defined>
    <meta:user-defined meta:name="OVERHEIDop.PrbID/DC.identifier">prb-2024-15861</meta:user-defined>
    <meta:user-defined meta:name="OVERHEIDop.versieInformatie"/>
  </office:meta>
</office:document-meta>
</file>