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Com - 133 woningen te Someren, Someren-Eind en Lie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Com</text:p>
            <text:p text:style-name="common-al">Locatie : 133 woningen te Someren, Someren-Eind en Lierop, in de gemeente Someren</text:p>
            <text:p text:style-name="common-al">Activiteit : flora- en fauna- activiteit</text:p>
            <text:p text:style-name="common-al">Voor : het renoveren van 133 woningen</text:p>
            <text:p text:style-name="common-al">Aanvraagdatum : 6 mei 2024</text:p>
            <text:p text:style-name="common-al">DSO-kenmerk : 2024050600154</text:p>
            <text:p text:style-name="common-al">Zaaknummer : Z/222503</text:p>
            <text:p text:style-name="common-al">Verzenddatum besluit : 16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250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5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5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5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25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Com - 133 woningen te Someren, Someren-Eind en Lierop</meta:user-defined>
    <meta:user-defined meta:name="OVERHEIDop.datumEindeReactietermijn">2024-11-27</meta:user-defined>
    <meta:user-defined meta:name="OVERHEIDop.TilID/OVERHEIDop.terinzageleggingOP">til-2024-31219</meta:user-defined>
    <meta:user-defined meta:name="DCTERMS.W3CDTF/DCTERMS.available">2024-10-18</meta:user-defined>
    <meta:user-defined meta:name="DCTERMS.W3CDTF/OVERHEIDop.jaargang">2024</meta:user-defined>
    <meta:user-defined meta:name="OVERHEIDop.publicationIssue">15859</meta:user-defined>
    <meta:user-defined meta:name="OVERHEIDop.PrbID/DC.identifier">prb-2024-15859</meta:user-defined>
    <meta:user-defined meta:name="OVERHEIDop.versieInformatie"/>
  </office:meta>
</office:document-meta>
</file>