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Volkshuisvesting Arnhem in gemeen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aan het gehele, binnen de bebouwde kom van de gemeente Arnhem gelegen woningbezit van woningcorporatie Volkshuisvesting Arnhem (totaal 14.240 woningen/verhuureenhede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078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784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locatie woningbezit Volkshuisvesting Arnhem in gemeente Arnhem.</meta:user-defined>
    <meta:user-defined meta:name="OVERHEIDop.datumEindeReactietermijn">2024-12-04</meta:user-defined>
    <meta:user-defined meta:name="OVERHEIDop.TilID/OVERHEIDop.terinzageleggingOP">til-2024-31215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857</meta:user-defined>
    <meta:user-defined meta:name="OVERHEIDop.PrbID/DC.identifier">prb-2024-15857</meta:user-defined>
    <meta:user-defined meta:name="OVERHEIDop.versieInformatie"/>
  </office:meta>
</office:document-meta>
</file>