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bouwde kom Bunnik, Odijk en Werkhoven</text:p>
      <text:section text:name="zakelijke-mededeling_id1-3-2" text:style-name="zakelijke-mededeling">
        <text:section text:name="zakelijke-mededeling-tekst_id1-3-2-1" text:style-name="zakelijke-mededeling-tekst">
          <text:section text:name="tekst_id1-3-2-1-1" text:style-name="tekst">
            <text:p text:style-name="common-al">Op 15 oktober 2024 is bij de provincie Utrecht een gebiedsgerichte aanvraag voor een omgevingsvergunning flora- en fauna-activiteit ingediend voor de bebouwde kom van de gemeente Bunnik waaronder Odijk en Werkhoven. De aanvraag is in het kader van de Omgevingswet, heeft zaaknummer Z-PU-2024-002297.</text:p>
            <text:p text:style-name="common-al">Het gaat om een aanvraag voor een gebiedsgerichte vergunning flora- en fauna-activiteit op basis van een soortenmanagementplan. Meer informatie over een soortenmanagementplan, een pre-soortenmanagementplan en een gebiedsgerichte vergunning flora- en fauna-activiteit vindt u op de website van de provincie Utrecht en op natuurvriendelijkisoleren.n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5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97</meta:user-defined>
    <meta:user-defined meta:name="DCTERMS.abstract">Betreft: aanvraag op locatie woonkernen gemeente Bunnik inclusief Odijk en Werkho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flora- en fauna-activiteit  - Bebouwde kom Bunnik, Odijk en Werkhoven</meta:user-defined>
    <meta:user-defined meta:name="DCTERMS.W3CDTF/DCTERMS.available">2024-10-18</meta:user-defined>
    <meta:user-defined meta:name="DCTERMS.W3CDTF/OVERHEIDop.jaargang">2024</meta:user-defined>
    <meta:user-defined meta:name="OVERHEIDop.publicationIssue">15856</meta:user-defined>
    <meta:user-defined meta:name="OVERHEIDop.PrbID/DC.identifier">prb-2024-15856</meta:user-defined>
    <meta:user-defined meta:name="OVERHEIDop.versieInformatie"/>
  </office:meta>
</office:document-meta>
</file>