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huisvester - Dulderpark 1 t/m 23 te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positief afwijzen.</text:p>
            <text:p text:style-name="common-al">Bedrijf : Stichting Thuisvester</text:p>
            <text:p text:style-name="common-al">Locatie : Dulderpark 1 t/m 23 te Geertruidenberg, in de gemeente Geertruidenberg, Perceel A 3876</text:p>
            <text:p text:style-name="common-al">Activiteit : flora- en fauna- activiteit</text:p>
            <text:p text:style-name="common-al">Voor : sloop van de huidige bebouwing, waarna nieuwbouw wordt gerealiseerd</text:p>
            <text:p text:style-name="common-al">Aanvraagdatum : 1 juli 2024</text:p>
            <text:p text:style-name="common-al">DSO-kenmerk : 2024070100515</text:p>
            <text:p text:style-name="common-al">Zaaknummer : Z/227577</text:p>
            <text:p text:style-name="common-al">Verzenddatum besluit : 16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5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5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5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Provincie Noord-Brabant - besluit aanvraag omgevingsvergunning – Stichting Thuisvester - Dulderpark 1 t/m 23 te Geertruidenberg</meta:user-defined>
    <meta:user-defined meta:name="OVERHEIDop.datumEindeReactietermijn">2024-11-27</meta:user-defined>
    <meta:user-defined meta:name="OVERHEIDop.TilID/OVERHEIDop.terinzageleggingOP">til-2024-31214</meta:user-defined>
    <meta:user-defined meta:name="DCTERMS.W3CDTF/DCTERMS.available">2024-10-18</meta:user-defined>
    <meta:user-defined meta:name="DCTERMS.W3CDTF/OVERHEIDop.jaargang">2024</meta:user-defined>
    <meta:user-defined meta:name="OVERHEIDop.publicationIssue">15855</meta:user-defined>
    <meta:user-defined meta:name="OVERHEIDop.PrbID/DC.identifier">prb-2024-15855</meta:user-defined>
    <meta:user-defined meta:name="OVERHEIDop.versieInformatie"/>
  </office:meta>
</office:document-meta>
</file>