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op grond van het Besluit stortplaatsen en stortverboden afvalstoffen (Bssa) voor Attero B.V. te Wij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17 oktober 2024 een verklaring ingevolge artikel 6 van het Bssa hebben afgegeven aan Attero B.V., gelegen aan Vamweg 7 te Wijster. De verklaring betreft  het storten van 1.200 ton chroomhoudend slibafval van dat vrijkomt bij het reinigen van afvalwater voor de periode tot 31 december, op de stortplaats te Wijster.</text:p>
            <text:p text:style-name="tussenkopcur">Bezwaar en beroep</text:p>
            <text:p text:style-name="common-al">Belanghebbenden kunnen vanaf 18 oktober 2024 tot en met 28 november 2024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www.provincie.drenthe.nl/loket/klachten-bezwaar/bezwaar-beroep/bezwaar" xlink:type="simple">www.provincie.drenthe.nl/loket/klachten-bezwaar/bezwaar-beroep/bezwaar</text:a>.</text:p>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tussenkopcur">Terinzagelegging</text:p>
            <text:p text:style-name="common-al">U kunt tijdens de bezwaartermijn het besluit en de bijbehorende stukken inzien:</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tussenkopcur">Inlichtingen</text:p>
            <text:p text:style-name="common-al">Voor nadere inlichtingen over de Wabo-procedure kan contact worden opgenomen met de Omgev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85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5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5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klaring op grond van het Besluit stortplaatsen en stortverboden afvalstoffen (Bssa) voor Attero B.V. te Wijster</meta:user-defined>
    <meta:user-defined meta:name="OVERHEIDop.datumEindeReactietermijn">2024-11-28</meta:user-defined>
    <meta:user-defined meta:name="OVERHEIDop.TilID/OVERHEIDop.terinzageleggingOP">til-2024-31207</meta:user-defined>
    <meta:user-defined meta:name="DCTERMS.W3CDTF/DCTERMS.available">2024-10-18</meta:user-defined>
    <meta:user-defined meta:name="DCTERMS.W3CDTF/OVERHEIDop.jaargang">2024</meta:user-defined>
    <meta:user-defined meta:name="OVERHEIDop.publicationIssue">15853</meta:user-defined>
    <meta:user-defined meta:name="OVERHEIDop.PrbID/DC.identifier">prb-2024-15853</meta:user-defined>
    <meta:user-defined meta:name="OVERHEIDop.versieInformatie"/>
  </office:meta>
</office:document-meta>
</file>