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SP Nederland B.V., A17 - afrit 19 Roosendaal - Z/233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 een omgevingsvergunning hebben ontvangen:</text:p>
            <text:p text:style-name="common-al">Voor:  Het vernieuwen van een leidingtracé</text:p>
            <text:p text:style-name="common-al">Locatie:  A17, afrit 19 te Roosendaal</text:p>
            <text:p text:style-name="common-al">Zaaknummer:  Z/233462</text:p>
            <text:p text:style-name="common-al">Activiteit: Flora- en fauna-activiteit</text:p>
            <text:p text:style-name="common-al">Datum ontvangen:  15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5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462</meta:user-defined>
    <dc:language>nl</dc:language>
    <meta:user-defined meta:name="OVERHEIDop.locatietype/OVERHEIDop.gebiedsmarkering">Vlak</meta:user-defined>
    <meta:user-defined meta:name="DC.title">Provincie Noord-Brabant – Omgevingsvergunning aangevraagd – WSP Nederland B.V., A17 - afrit 19 Roosendaal - Z/233462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52</meta:user-defined>
    <meta:user-defined meta:name="OVERHEIDop.PrbID/DC.identifier">prb-2024-15852</meta:user-defined>
    <meta:user-defined meta:name="OVERHEIDop.versieInformatie"/>
  </office:meta>
</office:document-meta>
</file>