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vergunning voor het maken van een tijdelijke bouwuitweg langs de N216 in de gemeente Molenlanden (785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ngen van de vergunning voor het maken van een tijdelijke bouwuitweg, tot en met 31 mei 2025, langs de N216 tussen km 2.000 en 2.100,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5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5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5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7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ngen van de vergunning voor het maken van een tijdelijke bouwuitweg langs de N216 in de gemeente Molenlanden (78508)</meta:user-defined>
    <meta:user-defined meta:name="DCTERMS.W3CDTF/DCTERMS.available">2024-10-18</meta:user-defined>
    <meta:user-defined meta:name="DCTERMS.W3CDTF/OVERHEIDop.jaargang">2024</meta:user-defined>
    <meta:user-defined meta:name="OVERHEIDop.publicationIssue">15850</meta:user-defined>
    <meta:user-defined meta:name="OVERHEIDop.PrbID/DC.identifier">prb-2024-15850</meta:user-defined>
    <meta:user-defined meta:name="OVERHEIDop.versieInformatie"/>
  </office:meta>
</office:document-meta>
</file>