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Koggenrandweg 1, Middenmeer - N.V. HVC - het realiseren van dubbelwandige HPDE-tanks van 30m3 t.b.v de opslag van verdund azijnzuu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realiseren van dubbelwandige HPDE-tank van 30m³ ten behoeve van de opslag van verdund azijnzuur. Datum besluit: 1 februari 2024 Aanvrager: Afvalzorg Deponie B.V. Zaaknummer: 1234473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729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85</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85</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85</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7296</meta:user-defined>
    <meta:user-defined meta:name="DCTERMS.abstract">Bekendmaking van Provincie Noord-Holland</meta:user-defined>
    <dc:language>nl</dc:language>
    <meta:user-defined meta:name="OVERHEIDop.locatietype/OVERHEIDop.gebiedsmarkering">Punt</meta:user-defined>
    <meta:user-defined meta:name="DC.title">Vergunning verleend - Koggenrandweg 1, Middenmeer - N.V. HVC - het realiseren van dubbelwandige HPDE-tanks van 30m3 t.b.v de opslag van verdund azijnzuur</meta:user-defined>
    <meta:user-defined meta:name="OVERHEIDop.datumEindeReactietermijn">2024-03-15</meta:user-defined>
    <meta:user-defined meta:name="OVERHEIDop.terinzageleggingBG">https://mozardloket.odnzkg.nl/mozard/!suite42.scherm1260?mObj=1357296</meta:user-defined>
    <meta:user-defined meta:name="DCTERMS.W3CDTF/DCTERMS.available">2024-02-07</meta:user-defined>
    <meta:user-defined meta:name="DCTERMS.W3CDTF/OVERHEIDop.jaargang">2024</meta:user-defined>
    <meta:user-defined meta:name="OVERHEIDop.publicationIssue">1585</meta:user-defined>
    <meta:user-defined meta:name="OVERHEIDop.PrbID/DC.identifier">prb-2024-1585</meta:user-defined>
    <meta:user-defined meta:name="OVERHEIDop.versieInformatie"/>
  </office:meta>
</office:document-meta>
</file>