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 oktober 2024, nr. 2278763/2278780, tot wijziging van de Uitvoeringsregeling natuur- en landschapsbeheer Noord-Holland 2016 en de Uitvoeringsregeling Stichting Certificering SNL 2023 Noord-Holland</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het wenselijk is om een aantal onderdelen van de Uitvoeringsregeling natuur- en landschapsbeheer Noord-Holland 2016 en de Uitvoeringsregeling Stichting Certificering SNL 2023 Noord-Holland te actualiseren en de leesbaarheid van de regeling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Uitvoeringsregeling natuur- en landschapsbeheer Noord-Holland 2016 wordt als volgt gewijzigd: </text:p>
            <text:p text:style-name="al"/>
            <text:p text:style-name="al">
            <text:span text:style-name="nadrukvet">A</text:span>
          </text:p>
            <text:p text:style-name="al">In artikel 2.9 (Verplichtingen van de subsidieontvanger), eerste lid, onder e, wordt “certificeringsvoorwaarden” vervangen door “certificeringsvoorschriften”. </text:p>
            <text:p text:style-name="al"/>
            <text:p text:style-name="al">
            <text:span text:style-name="nadrukvet">B </text:span>
          </text:p>
            <text:p text:style-name="al">Artikel 3.7 (Subsidiehoogte) wordt als volgt gewijzigd: </text:p>
            <text:p text:style-name="al">In het eerste en tweede lid wordt “zes” telkens vervangen door “de periode als bedoeld in artikel 3.10”. </text:p>
            <text:p text:style-name="al"/>
            <text:p text:style-name="al">
            <text:span text:style-name="nadrukvet">C </text:span>
          </text:p>
            <text:p text:style-name="al">Aan artikel 3.10 (Subsidieverlening) wordt de volgende zin toegevoegd: </text:p>
            <text:p text:style-name="al">Gedeputeerde Staten kan ervoor kiezen de subsidie voor een periode van twaalf of achttien aaneengesloten kalenderjaren te verlenen. </text:p>
            <text:p text:style-name="al"/>
            <text:p text:style-name="al">
            <text:span text:style-name="nadrukvet">D</text:span>
          </text:p>
            <text:p text:style-name="al">Artikel 3.11 (Verplichtingen van de subsidieontvanger) wordt als volgt gewijzigd: </text:p>
            <text:list text:style-name="id1-3-2-2-1-17">
              <text:list-item text:style-override="id1-3-2-2-1-17-1">
                <text:number>1.</text:number>
                <text:p text:style-name="al">Onder e, wordt “14 dagen na de datum voor het indienen van de Gecombineerde Opgave” vervangen door “op 31 mei van het lopende beheerjaar”. </text:p>
              </text:list-item>
              <text:list-item text:style-override="id1-3-2-2-1-17-2">
                <text:number>2.</text:number>
                <text:p text:style-name="al">Onder i, wordt “certificeringsvoorwaarden” vervangen door “certificeringsvoorschriften” </text:p>
              </text:list-item>
            </text:list>
            <text:p text:style-name="al">
            <text:span text:style-name="nadrukvet">E </text:span>
          </text:p>
            <text:p text:style-name="al">Artikel 3.12a (Voorziening onmiddellijke liquiditeitsbehoefte subsidieontvanger) komt als volgt te luiden: </text:p>
            <text:p text:style-name="al"/>
            <text:p text:style-name="al">
            <text:span text:style-name="nadrukvet">Artikel 3.12a Voorziening liquiditeitsbehoefte subsidieontvanger </text:span>
          </text:p>
            <text:list text:style-name="id1-3-2-2-1-22">
              <text:list-item text:style-override="id1-3-2-2-1-22-1">
                <text:number>1.</text:number>
                <text:p text:style-name="al">Om te voorzien in de onmiddellijke liquiditeitsbehoefte van de subsidieontvanger kunnen Gedeputeerde Staten voorafgaande aan de in artikel 3.12 bedoelde voorschotbetaling een betaling doen, mits voldaan wordt aan de volgende voorwaarden: </text:p>
                <text:list text:style-name="id1-3-2-2-1-22-1-3">
                  <text:list-item text:style-override="id1-3-2-2-1-22-1-3-1">
                    <text:number>a.</text:number>
                    <text:p text:style-name="al">de betaling vindt plaats tussen 16 oktober en 30 november van het kalenderjaar waarop de voorschotbetaling betrekking heeft; </text:p>
                  </text:list-item>
                  <text:list-item text:style-override="id1-3-2-2-1-22-1-3-2">
                    <text:number>b.</text:number>
                    <text:p text:style-name="al">de betaling bedraagt 30% van de totale subsidie die aan de subsidieontvanger per kalenderjaar is verleend; </text:p>
                  </text:list-item>
                  <text:list-item text:style-override="id1-3-2-2-1-22-1-3-3">
                    <text:number>c.</text:number>
                    <text:p text:style-name="al">Gedeputeerde Staten brengen bij de voorschotbetaling, bedoeld in artikel 3.12, vierde lid, de betaling bedoeld in onderdeel a, in mindering op het voorschot. </text:p>
                  </text:list-item>
                </text:list>
              </text:list-item>
              <text:list-item text:style-override="id1-3-2-2-1-22-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 </text:p>
              </text:list-item>
              <text:list-item text:style-override="id1-3-2-2-1-22-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 </text:p>
              </text:list-item>
            </text:list>
            <text:p text:style-name="al">
            <text:span text:style-name="nadrukvet">F </text:span>
          </text:p>
            <text:p text:style-name="al">Artikel 3.13 (wijziging subsidieverlening) wordt als volgt gewijzigd: </text:p>
            <text:list text:style-name="id1-3-2-2-1-25">
              <text:list-item text:style-override="id1-3-2-2-1-25-1">
                <text:number>1.</text:number>
                <text:p text:style-name="al">In het derde lid, onder b wordt “€ 1.200;” vervangen door “€ 1.200,-; en” </text:p>
              </text:list-item>
              <text:list-item text:style-override="id1-3-2-2-1-25-2">
                <text:number>2.</text:number>
                <text:p text:style-name="al">In het derde lid, onder c wordt “beheerjaar;” vervangen door “beheerjaar.” </text:p>
              </text:list-item>
              <text:list-item text:style-override="id1-3-2-2-1-25-3">
                <text:number>3.</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Stichting Certificering SNL 2023 Noord-Holland wordt gewijzigd als volgt: </text:p>
            <text:p text:style-name="al"/>
            <text:p text:style-name="al">In artikel 4 wordt “certificeringsvoorwaarden” telkens vervangen door “certificeringsvoorschriften”. </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te bepalen tijdstip. </text:p>
            <text:p text:style-name="al"/>
            <text:p text:style-name="al">
            <text:span text:style-name="nadrukvet">Toelichting bij het besluit tot wijziging </text:span>
          </text:p>
            <text:p text:style-name="al">Er zijn een aantal tekstuele en een aantal inhoudelijke wijzigingen in de SVNL2016 doorgevoerd ten opzichte van de versie SVNL2016 voor beheerjaar 2023. De belangrijkste wijzigingen worden hieronder nader uiteengezet. </text:p>
            <text:p text:style-name="al">
            <text:span text:style-name="nadrukvet">Artikel I, onderdelen A en D lid 2, en artikel II </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De Uitvoeringsregeling Stichting Certificering SNL 2023 wordt gelijktijdig op dit punt in overeenkomstige zin aangepast. De wijziging is enkel tekstueel en behelst geen wijziging van de certificeringseisen. </text:p>
            <text:p text:style-name="al"/>
            <text:p text:style-name="al">
            <text:span text:style-name="nadrukvet">Artikel I, onderdelen B en C, en artikel III </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 </text:p>
            <text:p text:style-name="al">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emt Gedeputeerde Staten op een later tijdstip een besluit wanneer het betreffende onderdeel in werking zal treden. </text:p>
            <text:p text:style-name="al">Er is van deze gelegenheid gebruik gemaakt om ook art.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 </text:p>
            <text:p text:style-name="al"/>
            <text:p text:style-name="al">
            <text:span text:style-name="nadrukvet">Artikel I, onderdeel D lid 1 </text:span>
          </text:p>
            <text:p text:style-name="al">M.b.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 inwinning. Door in de versie beheerjaar 2025 de koppeling met het indienen van de gecombineerde opgave los te laten wordt de afhankelijkheid van de minister van LVVN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 </text:p>
            <text:p text:style-name="al"/>
            <text:p text:style-name="al">
            <text:span text:style-name="nadrukvet">Artikel I, onderdeel E </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 </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 </text:p>
            <text:p text:style-name="al"/>
            <text:p text:style-name="al">
            <text:span text:style-name="nadrukvet">Artikel I, onderdeel F </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 </text:p>
          </text:section>
        </text:section>
        <text:section text:name="regeling-sluiting_id1-3-2-3" text:style-name="regeling-sluiting">
          <text:section text:name="ondertekening_id1-3-2-3-1">
            <text:p><text:span text:style-name="functie">Haarlem, 1 oktober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278763/2278780</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4-10-18</meta:user-defined>
    <meta:user-defined meta:name="DCTERMS.W3CDTF/OVERHEIDop.jaargang">2024</meta:user-defined>
    <meta:user-defined meta:name="OVERHEIDop.publicationIssue">15849</meta:user-defined>
    <meta:user-defined meta:name="OVERHEIDop.betreftRegeling">CVDR376755_15</meta:user-defined>
    <meta:user-defined meta:name="xs:date/OVERHEIDop.startdatum">2024-10-19</meta:user-defined>
    <meta:user-defined meta:name="OVERHEIDop.PrbID/DC.identifier">prb-2024-15849</meta:user-defined>
    <meta:user-defined meta:name="OVERHEIDop.versieInformatie"/>
  </office:meta>
</office:document-meta>
</file>