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agrarisch natuur- en landschapsbeheer Noord-Hol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 </text:p>
            <text:p text:style-name="al"/>
            <text:p text:style-name="al">Gelet op artikel 2 van de Algemene subsidieverordening Noord-Holland 2011 en artikel 1.2 van de Uitvoeringsregeling natuur- en landschapsbeheer Noord-Holland 2016 (SVNL 2016); </text:p>
            <text:p text:style-name="al"/>
            <text:p text:style-name="al"/>
            <text:p text:style-name="al">Besluiten vast te stellen: </text:p>
            <text:p text:style-name="al"/>
            <text:p text:style-name="al"/>
            <text:p text:style-name="al">Openstellingsbesluit agrarisch natuur- en landschapsbeheer Noord-Holland 2025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Subsidieplafonds </text:p>
            <text:list text:style-name="id1-3-2-2-1-2">
              <text:list-item text:style-override="id1-3-2-2-1-2">
                <text:number>1.</text:number>
                <text:p text:style-name="al">Voor de Subsidieverordening Natuur- en Landschapsbeheer 2016 Noord-Holland (SVNL2016) worden de volgende subsidieplafonds vastgesteld: </text:p>
                <text:list text:style-name="id1-3-2-2-1-2-3">
                  <text:list-item text:style-override="id1-3-2-2-1-2-3-1">
                    <text:number>a.</text:number>
                    <text:p text:style-name="al">Leefgebied Open grasland, voor zover begrensd als kansgebied in het aanvalsplan Grutto, € 1.340.000 voor de beheerjaren 2025 tot en met 2028, (€ 335.000 per jaar) </text:p>
                  </text:list-item>
                  <text:list-item text:style-override="id1-3-2-2-1-2-3-2">
                    <text:number>b.</text:number>
                    <text:p text:style-name="al">Leefgebied Open akkerland € 1.400.000 voor de beheerjaren 2025 tot en met 2028, (€ 350.000 per jaar) </text:p>
                  </text:list-item>
                  <text:list-item text:style-override="id1-3-2-2-1-2-3-3">
                    <text:number>c.</text:number>
                    <text:p text:style-name="al">Leefgebied Dooradering, € 860.000,- voor de beheerjaren 2025 tot en met 2028 (€ 215.000 per jaar) </text:p>
                  </text:list-item>
                  <text:list-item text:style-override="id1-3-2-2-1-2-3-4">
                    <text:number>d.</text:number>
                    <text:p text:style-name="al">Categorie Klimaat € 1.400.000,- voor de beheerjaren 2025 tot en met 2028 (€ 350.000 per jaar)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anvraagperiode en indiening </text:p>
            <text:p text:style-name="al">Aanvragen voor subsidies als bedoeld in artikel 1 van dit besluit kunnen in de periode van 15 november 2024 tot en met 31 december 2024 worden ingediend bij de Provincie Noord-Holland, sector CZ/SI, Postbus 3007, 2001 DA te Haarlem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Beoordeling subsidieaanvragen </text:p>
            <text:p text:style-name="al">Om voor subsidie in aanmerking te komen dient te worden voldaan aan de in artikel 3.4 van de SVNL 2016 gestelde vereist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ubsidiabele terreinen </text:p>
            <text:p text:style-name="al">De subsidies als opgenomen in dit besluit worden uitsluitend verstrekt voor zover het perceel/terrein als subsidiabel is aangemerkt in het Natuurbeheerplan 2025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Voorbehoud goedkeuring Europese Commissie en Minister van LVVN </text:p>
            <text:p text:style-name="al">De subsidies als opgenomen in dit besluit worden uitsluitend verleend voor: </text:p>
            <text:p text:style-name="al"/>
            <text:p text:style-name="al">die onderdelen die ook door de Europese Commissie en de Minister van Landbouw, Visserij, Voedselzekerheid en Natuur zijn of worden goedgekeurd. </text:p>
            <text:p text:style-name="al"/>
            <text:p text:style-name="al">Europese financiering beschikbaar wordt gesteld conform het Gemeenschappelijk Landbouwbeleid – Nationaal Strategisch Plan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</text:p>
            <text:p text:style-name="al">Dit besluit treedt in werking met ingang van de dag na de datum van uitgifte van het provinciaal blad waarin dit besluit wordt geplaatst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 </text:p>
            <text:p text:style-name="al">Dit besluit wordt aangehaald als: Openstellingsbesluit agrarisch natuurbeheer Noord-Holland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 oktober 2024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.H. van Dijk, voorzitter</text:span></text:p>
          </text:section>
          <text:section text:name="ondertekening_id1-3-2-3-4">
            <text:p><text:span text:style-name="functie"/></text:p>
            <text:p><text:span text:style-name="functie">M.J.H. van Kuijk, provinciesecretaris </text:span></text:p>
          </text:section>
          <text:section text:name="ondertekening_id1-3-2-3-5">
            <text:p><text:span text:style-name="functie"/></text:p>
            <text:p><text:span text:style-name="functie">Namens Gedeputeerde Staten van Noord-Holland</text:span></text:p>
          </text:section>
          <text:section text:name="ondertekening_id1-3-2-3-6">
            <text:p><text:span text:style-name="functie"/></text:p>
            <text:p><text:span text:style-name="functie">M.J.H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84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4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4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Algemene subsidieverordening Noord-Holland 2011]|[https://lokaleregelgeving.overheid.nl/CVDR114219/2</meta:user-defined>
    <meta:user-defined meta:name="DC.source">Uitvoeringsregeling natuur- en landschapsbeheer Noord-Holland 2016-2021 (SVNL 2016-2021)]|[https://lokaleregelgeving.overheid.nl/CVDR376755/14</meta:user-defined>
    <meta:user-defined meta:name="OVERHEIDop.referentienummer">2278763/2278788</meta:user-defined>
    <meta:user-defined meta:name="DCTERMS.alternative">Openstellingsbesluit agrarisch natuurbeheer Noord-Holland 2025</meta:user-defined>
    <dc:language>nl</dc:language>
    <meta:user-defined meta:name="OVERHEIDop.locatietype/OVERHEIDop.gebiedsmarkering">Provincie</meta:user-defined>
    <meta:user-defined meta:name="DC.title">Openstellingsbesluit agrarisch natuur- en landschapsbeheer Noord-Holland 2025</meta:user-defined>
    <meta:user-defined meta:name="DCTERMS.W3CDTF/DCTERMS.available">2024-10-18</meta:user-defined>
    <meta:user-defined meta:name="DCTERMS.W3CDTF/OVERHEIDop.jaargang">2024</meta:user-defined>
    <meta:user-defined meta:name="OVERHEIDop.publicationIssue">15847</meta:user-defined>
    <meta:user-defined meta:name="OVERHEIDop.PrbID/DC.identifier">prb-2024-15847</meta:user-defined>
    <meta:user-defined meta:name="OVERHEIDop.versieInformatie"/>
  </office:meta>
</office:document-meta>
</file>