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asso Global Netherlands B.V. (2340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11 april 2008 met kenmerk 315385/20704243 aan Boasso Global Netherlands B.V. voor de inrichting aan de Botlekweg 190, 3197 KA te Rotterdam-Botlek verleende vergunning krachtens artikel 2.31 van de Wet algemene bepalingen omgevingsrecht te wijzigen.</text:p>
            <text:p text:style-name="common-al"/>
            <text:p text:style-name="common-al">Het betreft een inrichting voor het reinigen (al dan niet met opwarming), repareren, opslaan en parkeren van tankcontainers(auto's). </text:p>
            <text:p text:style-name="common-al"/>
            <text:p text:style-name="common-al">Deze ambtshalve wijziging betreft een actualisatie van de voorschriften van de omgevingsvergunning met betrekking tot de omgang met zeer zorgwekkende stoffen (ZZS) en het actualiseren van het afvalverwerkingsbeleid (AV) en de administratieve organisatie en interne controle (AO/IC), naar aanleiding van het in werking treden van het Landelijk</text:p>
            <text:p text:style-name="common-al">Afvalbeheerplan 2017-2029 (LAP3).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Het LAP3 is per 28 december 2017 in werking getreden, gevolgd door een eerste wijziging per</text:p>
            <text:p text:style-name="common-al">19 juli 2019. Het vervangt daarmee de eerdere versies van het Landelijk Afvalbeheerplan (LAP). Omdat LAP3 niet rechtstreeks bindend is, werken de nieuwe verplichtingen pas door als deze in omgevingsvergunningen zijn opgenomen. Wij hebben op basis van artikel 5.10, tweede lid, van het Besluit omgevingsrecht (Bor) de verplichting om regelmatig te toetsen of de omgevingsvergunning voldoet aan de minimale hoogwaardigheid van verwerking van afvalstoffen zoals opgenomen in dat afvalbeheerplan en, indien noodzakelijk, de vergunning(voorschriften) te actualiseren. Deze laatste verplichting is gebaseerd op artikel 2.30, eerste en tweede lid, van de Wet algemene bepalingen omgevingsrecht.</text:p>
            <text:p text:style-name="common-al"/>
            <text:p text:style-name="common-al">Daarnaast wordt tegelijkertijd de omgevingsvergunning geactualiseerd met betrekking tot de Algemene beoordelingsmethodiek (ABM versie 2016) en de huidige indelingscriteria van de ATCN Stoffenbank.</text:p>
            <text:p text:style-name="common-al"/>
            <text:p text:style-name="common-al">Gedeputeerde Staten van Zuid-Holland hebben besloten de vergunning te wijzig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1 oktober 2024 tot </text:p>
            <text:p text:style-name="common-al">en met 2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40009.</text:p>
            <text:p text:style-name="common-al"/>
            <text:p text:style-name="common-al">Voor de betreffende stukken met betrekking tot deze procedure kunt u op bijgaande link klikken:</text:p>
            <text:p text:style-name="last-al">
            <text:a xlink:href="https://loket.dcmr.nl/mozard/!suite92.scherm1007?mObj=8897583" xlink:type="simple">https://loket.dcmr.nl/mozard/!suite92.scherm1007?mObj=88975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4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4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4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0009</meta:user-defined>
    <meta:user-defined meta:name="DCTERMS.abstract">GS hebben besloten vergunning te wijzigen inzake omgang ZZS en actualiseren AV en AO/IC nav LAP3. </meta:user-defined>
    <dc:language>nl</dc:language>
    <meta:user-defined meta:name="OVERHEIDop.locatietype/OVERHEIDop.gebiedsmarkering">Adres</meta:user-defined>
    <meta:user-defined meta:name="DC.title">Kennisgeving beschikking Boasso Global Netherlands B.V. (2340009)</meta:user-defined>
    <meta:user-defined meta:name="DCTERMS.W3CDTF/DCTERMS.available">2024-10-18</meta:user-defined>
    <meta:user-defined meta:name="DCTERMS.W3CDTF/OVERHEIDop.jaargang">2024</meta:user-defined>
    <meta:user-defined meta:name="OVERHEIDop.publicationIssue">15841</meta:user-defined>
    <meta:user-defined meta:name="OVERHEIDop.PrbID/DC.identifier">prb-2024-15841</meta:user-defined>
    <meta:user-defined meta:name="OVERHEIDop.versieInformatie"/>
  </office:meta>
</office:document-meta>
</file>